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附表大標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888in" fo:margin-left="0.9986in" fo:text-indent="-0.995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表三：金融事業收入及支出之總分類帳會計科目</text:p>
      <text:p text:style-name="P2">四、收　　入</text:p>
      <text:p text:style-name="P3">四--二０　　業務收入：凡金融事業直接因經營業務而發生之收入皆屬之。</text:p>
      <text:p text:style-name="P4">四--二０一　放款利息收入：凡各項放款所得之利息收入屬之。</text:p>
      <text:p text:style-name="P5">四--二０一--一　一般放款利息收入：凡一般放款之利息收入屬之。</text:p>
      <text:p text:style-name="P6">四--二０一--二　貼現利息收入：（貼現息）凡貼現之利息收入屬之。</text:p>
      <text:p text:style-name="P7">四--二０一--三　透支利息收入：（透支息）凡透支之利息收入屬之。</text:p>
      <text:p text:style-name="P8">四--二０一--四　統一農貸利息收入：凡統一農貸利息收入屬之。</text:p>
      <text:p text:style-name="P9">四--二０一--五　專案放款利息收入：凡專案放款利息收入屬之。</text:p>
      <text:p text:style-name="P10">四--二０一--六　農業發展基金放款利息收入：凡農業發展基金放款利息收入屬之。</text:p>
      <text:p text:style-name="P11">四--二０一--七　內部融資利息收入：凡內部融資利息收入屬之。</text:p>
      <text:p text:style-name="P12">四--二０一--八　內部透支利息收入：凡內部透支利息收入屬之。</text:p>
      <text:p text:style-name="P13">四--二０二　 <text:s text:c="3"/>聯部往來利息收入：凡金融事業本、分部往來之利息收入屬之。</text:p>
      <text:p text:style-name="P14">四--二０三 <text:s text:c="3"/>　存儲利息收入：凡存入農業金融機構款項之利息收入屬之。</text:p>
      <text:p text:style-name="P15">四--二０三--一　準備金利息：凡存入存款準備金之利息收入屬之。</text:p>
      <text:p text:style-name="P16">四--二０三--二　活期存款利息：凡存入農業金融機構之活期存款利息收入屬之。</text:p>
      <text:p text:style-name="P17">四--二０三--三　定期存款利息：凡存入農業金融機構之定期存款利息收入屬之。</text:p>
      <text:p text:style-name="P18">四--二０四　 <text:s text:c="3"/>代辦業務收入：凡代辦金融業務之手續費收入屬之。</text:p>
      <text:p text:style-name="P19">四--二０五　證券投資收益收入：凡投資各種證券所發生之收益屬之。</text:p>
      <text:p text:style-name="P20">四--二０六　租賃收入：凡出租農會有關資產、設備及租賃保證金之孳息收入屬之。</text:p>
      <text:p text:style-name="P21">四--二０七　其他業務收入：凡經營不屬於上列各項金融業務之收入屬之。</text:p>
      <text:p text:style-name="P22">四--二○八 <text:s/>兌換利益：凡因外幣匯率變動所獲得之利益皆屬之。</text:p>
      <text:p text:style-name="P23">四--二○九 <text:s/>手續費收入：凡各項手續費收入屬之。</text:p>
      <text:p text:style-name="P24">四--二二　 <text:s/>業務外收入：凡金融事業非直接因經營業務而發生之收入皆屬之。</text:p>
      <text:p text:style-name="P25">四--二二一　投資收入：凡出(投)資各級農會組織共同經營機構及政府核定之公司組<text:soft-page-break/>織、及依農會出資或投資審核辦法成立之公司等所得之收入屬之。</text:p>
      <text:p text:style-name="P26">四--二二二　（刪除）</text:p>
      <text:p text:style-name="P27">四--二二三　整理收入：凡因整理而發生之收入--包括盤存溢餘、過期帳費用之收回、利益之補收等屬之。</text:p>
      <text:p text:style-name="P28">四--二二四　呆帳收回收入：凡核定報銷之呆帳經收回之收入屬之。</text:p>
      <text:p text:style-name="P29">四--二二五　專案計畫收入：凡政府機關或其他機構專案計畫核撥之收入屬之。</text:p>
      <text:p text:style-name="P30">四--二二六　雜項收入：凡不屬於上列各項業務外收入屬之。</text:p>
      <text:p text:style-name="P31">四--二二七<text:s/><text:s/>未實現回升利益：凡資產於年度市價回升時，應在「備抵跌價損失-有價證券」、「備抵跌價損失-承受擔保品」科目貸方餘額之範圍內，沖減該評價科目。<text:line-break/>其子目分為未實現回升利益-有價證券和未實現回升利益-承受擔保品。</text:p>
      <text:p text:style-name="P32"/>
      <text:p text:style-name="P33">五、支　　出</text:p>
      <text:p text:style-name="P34">五--二０　 <text:s text:c="5"/>業務支出：凡金融事業直接因經營業務而發生之支出皆屬之。</text:p>
      <text:p text:style-name="P35">五--二０一　 <text:s text:c="3"/>存款利息支出：凡各項存入款項之利息支出屬之。</text:p>
      <text:p text:style-name="P36">五--二０一--一　活期存款利息：（活存息）凡活期存款利息支出屬之。</text:p>
      <text:p text:style-name="P37">五--二０一--二　定期存款利息：（定存息）凡定期存款利息支出屬之。</text:p>
      <text:p text:style-name="P38">五--二０一--三　活期儲蓄存款利息：（活儲息）凡活期儲蓄存款之利息支出屬之。</text:p>
      <text:p text:style-name="P39">五--二０一--四　定期儲蓄存款利息：（定儲息）凡定期儲蓄存款利息支出屬之。</text:p>
      <text:p text:style-name="P40">五--二０二　 <text:s text:c="3"/>借款利息支出：凡借入之資金利息支出屬之。</text:p>
      <text:p text:style-name="P41">五--二０二--一　一般借款利息支出：凡向農業機構借入之一般資金利息支出屬之。</text:p>
      <text:p text:style-name="P42">五--二０二--二　農業發展基金放款利息支出：凡借入農業發展基金放款利息支出屬之。</text:p>
      <text:p text:style-name="P43">五--二０二--三　專案放款利息支出：凡借入專案放款資金利息支出屬之。</text:p>
      <text:p text:style-name="P44">五--二０三　內部往來利息支出：凡向經濟事業、保險事業往來款項之利息支出屬之。</text:p>
      <text:p text:style-name="P45">五--二０四　聯部往來利息支出：凡信用部門本、分部往來款項之利息支出屬之。</text:p>
      <text:p text:style-name="P46">五--二０五　代辦手續費：凡代辦業務取得手續費所需之支出屬之。</text:p>
      <text:soft-page-break/>
      <text:p text:style-name="P47">五--二０六　證券投資損失：凡投資各種證券所發生損失屬之。</text:p>
      <text:p text:style-name="P48">五--二０七　租賃費：凡金融事業租賃有關產銷設備，物資業務支出屬之。</text:p>
      <text:p text:style-name="P49">五--二０八　呆帳（準備提存）：凡依法提存各項放款應收票據、應收款項之備抵呆帳損失屬之。</text:p>
      <text:p text:style-name="P50">五--二０九　其他業務支出：凡經營不屬於上列各項金融事業所需之支出屬之。</text:p>
      <text:p text:style-name="P51">五--二一五　用人費用：凡依人事管理辦法支出之用人費用屬之。</text:p>
      <text:p text:style-name="P52">五--二一六　業務費用：凡非直接計入上列各項事業所需之業務支出屬之。</text:p>
      <text:p text:style-name="P53">五--二一七　會議費用：凡會員（代表）大會及理、監事會議所需費用及理、監事所需監督旅費、出席費與各項業務會議等之支出屬之。</text:p>
      <text:p text:style-name="P54">五--二一八　管理費用：凡管理所需之費用屬之。</text:p>
      <text:p text:style-name="P55">五--二一九 <text:s/>兌換損失：凡因外幣匯率變動而發生之損失皆屬之。</text:p>
      <text:p text:style-name="P56">五--二二０　業務外支出：凡金融事業非直接因經營業務而發生之支出皆屬之。</text:p>
      <text:p text:style-name="P57">五--二二一　財務支出：凡因其他財務所需之支出等屬之。</text:p>
      <text:p text:style-name="P58">五--二二二　投資損失：凡出(投)資各級農會組織共同經營機構及政府核定之公司組織、及依農會出資或投資審核辦法成立之公司等所發生之損失支出屬之。</text:p>
      <text:p text:style-name="P59">五--二二三　攤銷非常損失：凡非常災害之損失屬之。</text:p>
      <text:p text:style-name="P60">五--二二四　整理支出：凡因整理而發生之支出，包括盤存虧損及過期帳支出等屬之。</text:p>
      <text:p text:style-name="P61">五--二二五　專案計畫支出：凡政府機關或其他機構專案計畫之支出屬之。</text:p>
      <text:p text:style-name="P62">五--二二六　雜項支出：凡不屬於上列各項業務外支出屬之。</text:p>
      <text:p text:style-name="P63">五--二二七 <text:s/>未實現跌價損失：凡資產於年底時，如帳面價值較時價為高，則以時價調整其帳面價值之差額屬之。<text:s/><text:line-break/>其子目分為未實現跌價損失-有價證券和未實現跌價損失-承受擔保品。</text:p>
      <text:p text:style-name="P64">五--二二七-一（刪除）</text:p>
      <text:p text:style-name="P65">五--二二七-二（刪除）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修-內文" style:display-name="修-內文" style:family="paragraph" style:parent-style-name="本文2">
      <style:paragraph-properties fo:text-indent="0.3347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附表大標" style:display-name="附表大標" style:family="paragraph" style:parent-style-name="內文">
      <style:text-properties style:font-name="標楷體" style:font-name-asian="標楷體" fo:font-size="14pt" style:font-size-asian="14pt" fo:hyphenate="false"/>
    </style:style>
    <style:style style:name="費用小項目內文" style:display-name="費用小項目內文" style:family="paragraph" style:parent-style-name="內文">
      <style:paragraph-properties fo:text-align="justify" fo:line-height="0.3888in" fo:margin-left="0.9986in" fo:text-indent="0.0013in">
        <style:tab-stops/>
      </style:paragraph-properties>
      <style:text-properties style:font-name="標楷體" style:font-name-asian="標楷體" fo:hyphenate="false"/>
    </style:style>
    <style:style style:name="附表大標字元" style:display-name="附表大標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X章" style:display-name="第X章" style:family="paragraph" style:parent-style-name="內文">
      <style:paragraph-properties fo:widows="2" fo:orphans="2" fo:margin-top="0.0694in" fo:margin-bottom="0.0694in" fo:line-height="150%" fo:margin-left="0.7493in" fo:text-indent="-0.7493in">
        <style:tab-stops/>
      </style:paragraph-properties>
      <style:text-properties style:font-name="細明體" style:font-name-asian="細明體" style:font-name-complex="新細明體" fo:font-weight="bold" style:font-weight-asian="bold" style:font-weight-complex="bold" fo:color="#000000" fo:letter-spacing="0.0138in" style:letter-kerning="false" fo:hyphenate="false"/>
    </style:style>
    <style:style style:name="第X條" style:display-name="第X條" style:family="text" style:parent-style-name="預設段落字型">
      <style:text-properties style:font-name="細明體" style:font-name-asian="細明體" fo:color="#000000" fo:letter-spacing="0.0138in" style:letter-kerning="false"/>
    </style:style>
    <style:style style:name="不縮排內文" style:display-name="不縮排內文" style:family="paragraph" style:parent-style-name="內文">
      <style:paragraph-properties fo:widows="2" fo:orphans="2" fo:margin-top="0.0694in" fo:margin-bottom="0.0694in" fo:line-height="150%"/>
      <style:text-properties fo:hyphenate="false"/>
    </style:style>
    <style:style style:name="內文凸排" style:display-name="內文凸排" style:family="paragraph" style:parent-style-name="內文">
      <style:paragraph-properties fo:widows="2" fo:orphans="2" fo:margin-top="0.0694in" fo:margin-bottom="0.0694in" fo:line-height="150%" fo:margin-left="1.1236in" fo:text-indent="-1.1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　總則</dc:title>
    <dc:description/>
    <dc:subject/>
    <meta:initial-creator>og4613</meta:initial-creator>
    <dc:creator>ww</dc:creator>
    <meta:creation-date>2023-03-27T09:21:00Z</meta:creation-date>
    <dc:date>2023-03-27T09:21:00Z</dc:date>
    <meta:print-date>2007-11-21T07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8" meta:character-count="2330" meta:row-count="16" meta:non-whitespace-character-count="1986"/>
  </office:meta>
</office:document-meta>
</file>