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527in"/>
    </style:style>
    <style:style style:name="Table1" style:family="table" style:master-page-name="MP0">
      <style:table-properties style:width="6.8527in" fo:margin-left="0in" table:align="left"/>
    </style:style>
    <style:style style:name="TableRow3" style:family="table-row">
      <style:table-row-properties style:min-row-height="5.8083in"/>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style:text-properties style:font-name="標楷體" style:font-name-asian="標楷體" fo:font-size="14pt" style:font-size-asian="14pt"/>
    </style:style>
    <style:style style:name="P8" style:parent-style-name="內文" style:family="paragraph">
      <style:text-properties style:font-name="標楷體" style:font-name-asian="標楷體"/>
    </style:style>
    <style:style style:name="P9" style:parent-style-name="E" style:family="paragraph">
      <style:paragraph-properties fo:margin-left="1.168in" fo:text-indent="-1.168in">
        <style:tab-stops/>
      </style:paragraph-properties>
      <style:text-properties style:font-name="標楷體" style:font-name-asian="標楷體" fo:color="#333333"/>
    </style:style>
    <style:style style:name="P10" style:parent-style-name="內文" style:family="paragraph">
      <style:text-properties style:font-name="標楷體" style:font-name-asian="標楷體"/>
    </style:style>
    <style:style style:name="P11" style:parent-style-name="內文" style:family="paragraph">
      <style:paragraph-properties fo:margin-left="1in" fo:text-indent="-1in">
        <style:tab-stops/>
      </style:paragraph-properties>
      <style:text-properties style:font-name="標楷體" style:font-name-asian="標楷體"/>
    </style:style>
    <style:style style:name="P12" style:parent-style-name="內文" style:family="paragraph">
      <style:paragraph-properties fo:margin-left="1in" fo:text-indent="-1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1in" fo:text-indent="-1in">
        <style:tab-stops/>
      </style:paragraph-properties>
      <style:text-properties style:font-name="標楷體" style:font-name-asian="標楷體"/>
    </style:style>
    <style:style style:name="P15" style:parent-style-name="內文" style:family="paragraph">
      <style:paragraph-properties fo:margin-left="1in" fo:text-indent="-1in">
        <style:tab-stops/>
      </style:paragraph-properties>
      <style:text-properties style:font-name="標楷體" style:font-name-asian="標楷體"/>
    </style:style>
    <style:style style:name="P16" style:parent-style-name="內文" style:family="paragraph">
      <style:paragraph-properties fo:margin-left="1in" fo:text-indent="-1in">
        <style:tab-stops>
          <style:tab-stop style:type="left" style:position="2.3854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1in" fo:text-indent="-1in">
        <style:tab-stops/>
      </style:paragraph-properties>
      <style:text-properties style:font-name="標楷體" style:font-name-asian="標楷體"/>
    </style:style>
    <style:style style:name="P19" style:parent-style-name="內文" style:family="paragraph">
      <style:paragraph-properties fo:margin-left="1in" fo:text-indent="-1in">
        <style:tab-stops/>
      </style:paragraph-properties>
      <style:text-properties style:font-name="標楷體" style:font-name-asian="標楷體"/>
    </style:style>
    <style:style style:name="P20" style:parent-style-name="內文" style:family="paragraph">
      <style:paragraph-properties fo:margin-left="1in" fo:text-indent="-1in">
        <style:tab-stops/>
      </style:paragraph-properties>
      <style:text-properties style:font-name="標楷體" style:font-name-asian="標楷體"/>
    </style:style>
    <style:style style:name="P21" style:parent-style-name="E" style:family="paragraph">
      <style:paragraph-properties fo:margin-left="1.168in" fo:text-indent="-1.168in">
        <style:tab-stops/>
      </style:paragraph-properties>
      <style:text-properties style:font-name="標楷體" style:font-name-asian="標楷體" fo:color="#333333"/>
    </style:style>
    <style:style style:name="P22" style:parent-style-name="E" style:family="paragraph">
      <style:paragraph-properties fo:margin-left="1.168in" fo:text-indent="-1.168in">
        <style:tab-stops/>
      </style:paragraph-properties>
      <style:text-properties style:font-name="標楷體" style:font-name-asian="標楷體"/>
    </style:style>
    <style:style style:name="P23" style:parent-style-name="內文" style:family="paragraph">
      <style:paragraph-properties fo:margin-left="1in" fo:text-indent="-1in">
        <style:tab-stops/>
      </style:paragraph-properties>
      <style:text-properties style:font-name="標楷體" style:font-name-asian="標楷體"/>
    </style:style>
    <style:style style:name="P24" style:parent-style-name="E" style:family="paragraph">
      <style:paragraph-properties fo:margin-left="1.168in" fo:text-indent="-1.168in">
        <style:tab-stops/>
      </style:paragraph-properties>
      <style:text-properties style:font-name="標楷體" style:font-name-asian="標楷體" fo:color="#333333"/>
    </style:style>
    <style:style style:name="P25" style:parent-style-name="E" style:family="paragraph">
      <style:paragraph-properties fo:margin-left="1.168in" fo:text-indent="-1.168in">
        <style:tab-stops/>
      </style:paragraph-properties>
      <style:text-properties style:font-name="標楷體" style:font-name-asian="標楷體" fo:color="#333333"/>
    </style:style>
    <style:style style:name="P26" style:parent-style-name="E" style:family="paragraph">
      <style:paragraph-properties fo:margin-left="1.168in" fo:text-indent="-1.168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1in" fo:text-indent="-1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fo:font-size="16pt" style:font-size-asian="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表五：農業推廣事業所入所出之總分類帳會計科目</text:p>
            <text:p text:style-name="P8">四、所　　入</text:p>
            <text:p text:style-name="P9">四--四○　　農業推廣事業及輔導訓練業務所入：凡農業推廣及輔導、訓練、業務之所入皆屬之。</text:p>
            <text:p text:style-name="P10">四--四○一　農業推廣業務所入：凡農業推廣業務之所入屬之。</text:p>
            <text:p text:style-name="P11">四--四○二　文化福利業務所入：凡農村文化、教育事業及福利設施等之所入屬之。</text:p>
            <text:p text:style-name="P12">四--四○三　會費所入：凡會員繳納之入會費、常年會費及下級農會提繳之會費等之所入屬之。</text:p>
            <text:p text:style-name="P13">四--四○四　募集所入：凡依規定募集農業推廣之所入屬之。</text:p>
            <text:p text:style-name="P14">四--四○五　撥補所入：凡農業金融機構所獲純益撥出充作輔導及推廣事業費所入與其他機構撥補所入等之所入屬之。</text:p>
            <text:p text:style-name="P15">四--四○六　上年度盈餘提撥所入：凡上年度農會總盈餘依規定撥入農業推廣　文化福利事業費之所入屬之。</text:p>
            <text:p text:style-name="P16">四--四○七　補助及協助所入：凡政府機關及上級農會核撥各項補助或協助所入與下級農會提撥農業推廣事業費等之所入屬之。</text:p>
            <text:p text:style-name="P17">四--四○八　專案計畫所入：凡政府機關或其他機構專案計畫核撥之所入屬之。</text:p>
            <text:p text:style-name="P18">四--四○九　其他所入：凡財產孳息、財產租賃、土地租金、財產所入及不屬於上列各項所入屬之。</text:p>
            <text:p text:style-name="P19"/>
            <text:p text:style-name="P20">五、所　　出</text:p>
            <text:p text:style-name="P21">五--四○　　農業推廣事業及輔導訓練業務所出--凡農業推廣及輔導、訓練業務之所出屬之。</text:p>
            <text:p text:style-name="P22">五--四○一　農業推廣業務所出：凡農業推廣業務之所出屬之。</text:p>
            <text:p text:style-name="P23">五--四○二　文化福利業務所出：凡農村文化、教育業務及福利設施等之所出屬之。</text:p>
            <text:p text:style-name="P24">五--四○三<text:tab/>輔導稽核業務所出：凡輔導下級農會及辦理下級農會稽核等業務之所出屬之。</text:p>
            <text:p text:style-name="P25">五--四○四<text:tab/>訓練講習業務所出：凡辦理農會人員訓練講習業務之所出屬之。</text:p>
            <text:p text:style-name="P26">五--四○五　補助及協助所出：凡補助下級農會及農事小組補助費與繳納上級農會常年會費及募集農業推廣事業費等之所出屬之。</text:p>
            <text:p text:style-name="P27">五--四○六　專案計畫所出：凡政府機關或其他機構專案計畫之所出屬之。</text:p>
            <text:p text:style-name="P28">五--四○七　其他所出：凡事務費、購置費、財產管理費等及不屬於上列各項所出屬之。</text:p>
            <text:p text:style-name="P29"/>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3333in" fo:text-indent="-1.3333in">
        <style:tab-stops/>
      </style:paragraph-properties>
      <style:text-properties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1.05in" fo:text-indent="-1.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319in" fo:text-indent="-0.3319in">
        <style:tab-stops/>
      </style:paragraph-properties>
      <style:text-properties style:font-name="標楷體"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margin-left="0.4027in" fo:margin-right="0.4166in" fo:text-indent="0.5097in">
        <style:tab-stops/>
      </style:paragraph-properties>
      <style:text-properties style:font-name="標楷體" style:font-name-asian="標楷體" fo:font-size="18pt" style:font-size-asian="18pt" fo:hyphenate="false"/>
    </style:style>
    <style:style style:name="本文" style:display-name="本文" style:family="paragraph" style:parent-style-name="內文">
      <style:paragraph-properties fo:line-height="0.3333in" fo:margin-right="0.1736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office:automatic-styles>
  <office:master-styles>
    <style:master-page style:name="MP0" style:page-layout-name="PL0">
      <style:footer>
        <text:p text:style-name="P6"><draw:frame draw:style-name="F7" text:anchor-type="paragraph" svg:y="0.0006in" svg:width="1in" draw:z-index="0"><draw:text-box fo:min-height="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會財務處理辦法條文修正草案說明</dc:title>
    <dc:description/>
    <dc:subject/>
    <meta:initial-creator>og4663</meta:initial-creator>
    <dc:creator>ww</dc:creator>
    <meta:creation-date>2023-03-27T09:22:00Z</meta:creation-date>
    <dc:date>2023-03-27T09:22:00Z</dc:date>
    <meta:print-date>2004-01-12T05:45:00Z</meta:print-date>
    <meta:template xlink:href="Normal.dotm" xlink:type="simple"/>
    <meta:editing-cycles>2</meta:editing-cycles>
    <meta:editing-duration>PT0S</meta:editing-duration>
    <meta:document-statistic meta:page-count="1" meta:paragraph-count="1" meta:word-count="119" meta:character-count="799" meta:row-count="5" meta:non-whitespace-character-count="681"/>
  </office:meta>
</office:document-meta>
</file>