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附表大標" style:master-page-name="MP0" style:family="paragraph">
      <style:paragraph-properties fo:break-before="page"/>
    </style:style>
    <style:style style:name="P2" style:parent-style-name="E1" style:family="paragraph">
      <style:paragraph-properties fo:margin-top="0in" fo:margin-bottom="0in" fo:margin-left="1.0013in" fo:margin-right="0.0333in" fo:text-indent="-1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333333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 fo:letter-spacing="-0.0006in"/>
    </style:style>
    <style:style style:name="T8" style:parent-style-name="預設段落字型" style:family="text">
      <style:text-properties style:font-name="標楷體" style:font-name-asian="標楷體" fo:color="#333333" fo:letter-spacing="-0.0006in"/>
    </style:style>
    <style:style style:name="T9" style:parent-style-name="預設段落字型" style:family="text">
      <style:text-properties style:font-name="標楷體" style:font-name-asian="標楷體" fo:color="#333333" fo:letter-spacing="-0.0006in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P13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 fo:letter-spacing="-0.002in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P17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18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19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20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21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22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23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24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25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26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27" style:parent-style-name="E1" style:family="paragraph">
      <style:paragraph-properties fo:margin-top="0in" fo:margin-bottom="0in" fo:margin-left="1.0013in" fo:margin-right="0.0333in" fo:text-indent="-1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 fo:letter-spacing="-0.0006in"/>
    </style:style>
    <style:style style:name="T33" style:parent-style-name="預設段落字型" style:family="text">
      <style:text-properties style:font-name="標楷體" style:font-name-asian="標楷體" fo:color="#333333" fo:letter-spacing="-0.0006in"/>
    </style:style>
    <style:style style:name="T34" style:parent-style-name="預設段落字型" style:family="text">
      <style:text-properties style:font-name="標楷體" style:font-name-asian="標楷體" fo:color="#333333" fo:letter-spacing="-0.0006in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P38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39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0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1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2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3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4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5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6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7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8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49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0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1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2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3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4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5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6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7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8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59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0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1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2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3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4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5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6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7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68" style:parent-style-name="E1" style:family="paragraph">
      <style:paragraph-properties fo:margin-top="0in" fo:margin-bottom="0in" fo:margin-left="1.0013in" fo:margin-right="0.0333in" fo:text-indent="-1.0013in">
        <style:tab-stops/>
      </style:paragraph-properties>
      <style:text-properties style:font-name="標楷體" style:font-name-asian="標楷體" fo:color="#333333"/>
    </style:style>
    <style:style style:name="P69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0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1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2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3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4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5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6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7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8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79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0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1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2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3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4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5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6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7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8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89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90" style:parent-style-name="E2" style:family="paragraph">
      <style:paragraph-properties fo:margin-top="0in" fo:margin-bottom="0in" fo:margin-left="0.4986in" fo:margin-right="0.0333in" fo:text-indent="-0.3069in">
        <style:tab-stops/>
      </style:paragraph-properties>
      <style:text-properties style:font-name="標楷體" style:font-name-asian="標楷體" fo:color="#333333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六：事業損益業類費用支出之明細分類帳會計子目</text:p>
      <text:p text:style-name="P2"><text:span text:style-name="T3">五</text:span><text:span text:style-name="T4">--</text:span><text:span text:style-name="T5">一一六　</text:span><text:span text:style-name="T6"><text:tab/></text:span><text:span text:style-name="T7">用人費用（五</text:span><text:span text:style-name="T8">--</text:span><text:span text:style-name="T9">二一五用人費用及</text:span><text:span text:style-name="T10">五</text:span><text:span text:style-name="T11">--</text:span><text:span text:style-name="T12">三一五用人費用同）：<text:s/></text:span></text:p>
      <text:p text:style-name="P13"><text:span text:style-name="T14">一、</text:span><text:span text:style-name="T15">員工薪資（含總幹事及主管薪點加計）。</text:span><text:span text:style-name="T16"><text:s/></text:span></text:p>
      <text:p text:style-name="P17">二、退休金。<text:s/></text:p>
      <text:p text:style-name="P18">三、員工獎勵。<text:s/></text:p>
      <text:p text:style-name="P19">四、久任獎金。<text:s/></text:p>
      <text:p text:style-name="P20">五、（刪除）。<text:s/></text:p>
      <text:p text:style-name="P21">六、特別休假旅遊補助費。<text:s/></text:p>
      <text:p text:style-name="P22">七、其他費用。<text:s/></text:p>
      <text:p text:style-name="P23">八、應休未休特別休假工資。<text:s/></text:p>
      <text:p text:style-name="P24">九、職災資遣撫卹準備金。<text:s/></text:p>
      <text:p text:style-name="P25">十、積欠工資墊償基金提繳費。<text:s/></text:p>
      <text:p text:style-name="P26"/>
      <text:p text:style-name="P27"><text:span text:style-name="T28">五</text:span><text:span text:style-name="T29">--</text:span><text:span text:style-name="T30">一一七　</text:span><text:span text:style-name="T31"><text:tab/></text:span><text:span text:style-name="T32">業務費用（五</text:span><text:span text:style-name="T33">--</text:span><text:span text:style-name="T34">二一六業務費用及</text:span><text:span text:style-name="T35">五</text:span><text:span text:style-name="T36">--</text:span><text:span text:style-name="T37">三一六業務費用同）：<text:s/></text:span></text:p>
      <text:p text:style-name="P38">一、使用物料。<text:s/></text:p>
      <text:p text:style-name="P39">二、特約人員工資。<text:s/></text:p>
      <text:p text:style-name="P40">三、運輸費用。<text:s/></text:p>
      <text:p text:style-name="P41">四、裝卸費用。<text:s/></text:p>
      <text:p text:style-name="P42">五、檢驗費用。<text:s/></text:p>
      <text:p text:style-name="P43">六、棧儲費用。<text:s/></text:p>
      <text:p text:style-name="P44">七、進出口費用。<text:s/></text:p>
      <text:p text:style-name="P45">八、保險費用。<text:s/></text:p>
      <text:p text:style-name="P46">九、廣告費用。<text:s/></text:p>
      <text:p text:style-name="P47">十、旅費。<text:s/></text:p>
      <text:p text:style-name="P48">十一、文具印刷。<text:s/></text:p>
      <text:p text:style-name="P49">十二、郵電費用。<text:s/></text:p>
      <text:p text:style-name="P50">十三、水電費。<text:s/></text:p>
      <text:p text:style-name="P51">十四、修繕費用。<text:s/></text:p>
      <text:p text:style-name="P52">十五、折舊費用。<text:s/></text:p>
      <text:p text:style-name="P53">十六、攤銷開辦費。<text:s/></text:p>
      <text:p text:style-name="P54">十七、電腦共用經費。<text:s/></text:p>
      <text:p text:style-name="P55">十八、（刪除）。<text:s/></text:p>
      <text:p text:style-name="P56">十九、員工保險費用。<text:s/></text:p>
      <text:p text:style-name="P57">二十、報廢損失。<text:s/></text:p>
      <text:p text:style-name="P58">二十一、稅捐費用。<text:s/></text:p>
      <text:p text:style-name="P59">二十二、交際費用。<text:s/></text:p>
      <text:p text:style-name="P60">二十三、法律費用。<text:s/></text:p>
      <text:p text:style-name="P61">二十四、研究發展費用。<text:s/></text:p>
      <text:p text:style-name="P62">二十五、其他費用。<text:s/></text:p>
      <text:soft-page-break/>
      <text:p text:style-name="P63">二十六、訓練費用。<text:s/></text:p>
      <text:p text:style-name="P64">二十七、捐贈費用。<text:s/></text:p>
      <text:p text:style-name="P65">二十八、委外費用。<text:s/></text:p>
      <text:p text:style-name="P66">二十九、補充保費。<text:s/></text:p>
      <text:p text:style-name="P67"/>
      <text:p text:style-name="P68">五--一一九　<text:tab/>管理費用（五--二一八管理費用及五--三一八管理費用同）：<text:s/></text:p>
      <text:p text:style-name="P69">一、文具印刷。<text:s/></text:p>
      <text:p text:style-name="P70">二、郵電費用。<text:s/></text:p>
      <text:p text:style-name="P71">三、水電費用。<text:s/></text:p>
      <text:p text:style-name="P72">四、修繕費用。<text:s/></text:p>
      <text:p text:style-name="P73">五、出納津貼。<text:s/></text:p>
      <text:p text:style-name="P74">六、超時工作報酬。<text:s/></text:p>
      <text:p text:style-name="P75">七、值勤餐點費。<text:s/></text:p>
      <text:p text:style-name="P76">八、旅費。<text:s/></text:p>
      <text:p text:style-name="P77">九、運雜費用。<text:s/></text:p>
      <text:p text:style-name="P78">十、租賃費用。<text:s/></text:p>
      <text:p text:style-name="P79">十一、稅捐費用。<text:s/></text:p>
      <text:p text:style-name="P80">十二、交際費用。<text:s/></text:p>
      <text:p text:style-name="P81">十三、（刪除）。<text:s/></text:p>
      <text:p text:style-name="P82">十四、員工保險費用。<text:s/></text:p>
      <text:p text:style-name="P83">十五、特別費。<text:s/></text:p>
      <text:p text:style-name="P84">十六、書報費用。<text:s/></text:p>
      <text:p text:style-name="P85">十七、法律費用。<text:s/></text:p>
      <text:p text:style-name="P86">十八、安全防護費用。<text:s/></text:p>
      <text:p text:style-name="P87">十九、其他費用。<text:s/></text:p>
      <text:p text:style-name="P88">二十、訓練費用。<text:s/></text:p>
      <text:p text:style-name="P89">二十一、捐贈費用。<text:s/></text:p>
      <text:p text:style-name="P90">二十二、補充保費。<text:s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修-內文" style:display-name="修-內文" style:family="paragraph" style:parent-style-name="本文2">
      <style:paragraph-properties fo:text-indent="0.3347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附表大標" style:display-name="附表大標" style:family="paragraph" style:parent-style-name="內文">
      <style:text-properties style:font-name="標楷體" style:font-name-asian="標楷體" fo:font-size="14pt" style:font-size-asian="14pt" fo:hyphenate="false"/>
    </style:style>
    <style:style style:name="費用小項目內文" style:display-name="費用小項目內文" style:family="paragraph" style:parent-style-name="內文">
      <style:paragraph-properties fo:text-align="justify" fo:line-height="0.3888in" fo:margin-left="0.9986in" fo:text-indent="0.0013in">
        <style:tab-stops/>
      </style:paragraph-properties>
      <style:text-properties style:font-name="標楷體" style:font-name-asian="標楷體" fo:hyphenate="false"/>
    </style:style>
    <style:style style:name="附表大標字元" style:display-name="附表大標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第X章" style:display-name="第X章" style:family="paragraph" style:parent-style-name="內文">
      <style:paragraph-properties fo:widows="2" fo:orphans="2" fo:margin-top="0.0694in" fo:margin-bottom="0.0694in" fo:line-height="150%" fo:margin-left="0.7493in" fo:text-indent="-0.7493in">
        <style:tab-stops/>
      </style:paragraph-properties>
      <style:text-properties style:font-name="細明體" style:font-name-asian="細明體" style:font-name-complex="新細明體" fo:font-weight="bold" style:font-weight-asian="bold" style:font-weight-complex="bold" fo:color="#000000" fo:letter-spacing="0.0138in" style:letter-kerning="false" fo:hyphenate="false"/>
    </style:style>
    <style:style style:name="第X條" style:display-name="第X條" style:family="text" style:parent-style-name="預設段落字型">
      <style:text-properties style:font-name="細明體" style:font-name-asian="細明體" fo:color="#000000" fo:letter-spacing="0.0138in" style:letter-kerning="false"/>
    </style:style>
    <style:style style:name="不縮排內文" style:display-name="不縮排內文" style:family="paragraph" style:parent-style-name="內文">
      <style:paragraph-properties fo:widows="2" fo:orphans="2" fo:margin-top="0.0694in" fo:margin-bottom="0.0694in" fo:line-height="150%"/>
      <style:text-properties fo:hyphenate="false"/>
    </style:style>
    <style:style style:name="內文凸排" style:display-name="內文凸排" style:family="paragraph" style:parent-style-name="內文">
      <style:paragraph-properties fo:widows="2" fo:orphans="2" fo:margin-top="0.0694in" fo:margin-bottom="0.0694in" fo:line-height="150%" fo:margin-left="1.1236in" fo:text-indent="-1.1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　總則</dc:title>
    <dc:description/>
    <dc:subject/>
    <meta:initial-creator>og4613</meta:initial-creator>
    <dc:creator>ww</dc:creator>
    <meta:creation-date>2023-03-27T09:23:00Z</meta:creation-date>
    <dc:date>2023-03-27T09:23:00Z</dc:date>
    <meta:print-date>2007-11-21T07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81" meta:row-count="5" meta:non-whitespace-character-count="666"/>
  </office:meta>
</office:document-meta>
</file>