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left="0.3333in" fo:text-indent="1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3333in" fo:text-indent="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indent="1.3333in"/>
      <style:text-properties style:font-name="標楷體" style:font-name-asian="標楷體"/>
    </style:style>
    <style:style style:name="P11" style:parent-style-name="內文" style:family="paragraph">
      <style:paragraph-properties fo:text-indent="1.3333in"/>
      <style:text-properties style:font-name="標楷體" style:font-name-asian="標楷體"/>
    </style:style>
    <style:style style:name="P12" style:parent-style-name="內文" style:family="paragraph">
      <style:paragraph-properties fo:text-indent="1.3333in"/>
      <style:text-properties style:font-name="標楷體" style:font-name-asian="標楷體"/>
    </style:style>
    <style:style style:name="P13" style:parent-style-name="內文" style:family="paragraph">
      <style:paragraph-properties fo:text-indent="1.3333in"/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indent="1.3333in"/>
      <style:text-properties style:font-name="標楷體" style:font-name-asian="標楷體"/>
    </style:style>
    <style:style style:name="P16" style:parent-style-name="內文" style:family="paragraph">
      <style:paragraph-properties fo:text-indent="1.3333in"/>
      <style:text-properties style:font-name="標楷體" style:font-name-asian="標楷體"/>
    </style:style>
    <style:style style:name="P17" style:parent-style-name="內文" style:family="paragraph">
      <style:paragraph-properties fo:text-indent="1.3333in"/>
      <style:text-properties style:font-name="標楷體" style:font-name-asian="標楷體"/>
    </style:style>
    <style:style style:name="P18" style:parent-style-name="內文" style:family="paragraph">
      <style:paragraph-properties fo:text-indent="1.3333in"/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表七：經費所入所出類所出之明細分類帳會計子目</text:p>
      <text:p text:style-name="P4">五--四○一　　　農業推廣業務所出。</text:p>
      <text:p text:style-name="P5">五--四○一--一　推廣用人費。</text:p>
      <text:p text:style-name="P6">五--四○一--二　推廣旅費。</text:p>
      <text:p text:style-name="P7">五--四○一--三　農事推廣費（為農事推廣費之補充說明）。</text:p>
      <text:p text:style-name="P8">農業產銷費。</text:p>
      <text:p text:style-name="P9">農場經營費。</text:p>
      <text:p text:style-name="P10">農業生產資材獎勵費。</text:p>
      <text:p text:style-name="P11">休閒農業費。</text:p>
      <text:p text:style-name="P12">一般農業費。</text:p>
      <text:p text:style-name="P13">農事活動費。</text:p>
      <text:p text:style-name="P14">五--四○一--四　家政推廣費（為家政推廣費之補充說明）</text:p>
      <text:p text:style-name="P15">農家改善費。</text:p>
      <text:p text:style-name="P16">環境改善費。</text:p>
      <text:p text:style-name="P17">生活改善費。</text:p>
      <text:p text:style-name="P18">家政活動費。</text:p>
      <text:p text:style-name="P19">五--四○一--五　四健推廣費（為四健推廣費之補充說明）。</text:p>
      <text:p text:style-name="P20">示範作業費。</text:p>
      <text:p text:style-name="P21">青創輔導費。</text:p>
      <text:p text:style-name="P22">四健活動費。</text:p>
      <text:p text:style-name="P23">五--四○一--六　農業改良繁殖費（為農業改良繁殖費之補充說明）。</text:p>
      <text:p text:style-name="P24">作物改良費。</text:p>
      <text:p text:style-name="P25">畜產繁殖費。</text:p>
      <text:p text:style-name="P26">資源保育費。</text:p>
      <text:p text:style-name="P27">肥料推廣費。</text:p>
      <text:p text:style-name="P28">病蟲防治費。</text:p>
      <text:p text:style-name="P29">五--四○一--七　農業環境改良費（為農業改良環境費之補充說明）。</text:p>
      <text:p text:style-name="P30">農村社區獎勵費。</text:p>
      <text:p text:style-name="P31">農田水利獎勵費。</text:p>
      <text:p text:style-name="P32">水土保持費。</text:p>
      <text:p text:style-name="P33">環境污染及災害防治費。</text:p>
      <text:p text:style-name="P34">五--四○二　　　文化福利業務所出。</text:p>
      <text:p text:style-name="P35">五--四○二--一　 文化業務費。（為文化業務費補充說明）。</text:p>
      <text:p text:style-name="P36">農民節活動費。</text:p>
      <text:p text:style-name="P37">文化設施獎勵費。</text:p>
      <text:p text:style-name="P38">資訊傳播費。</text:p>
      <text:p text:style-name="P39">統計報導費。</text:p>
      <text:p text:style-name="P40">五--四○二--二　福利業務費（為福利業務費之補充說明）。</text:p>
      <text:p text:style-name="P41">副業獎勵費。</text:p>
      <text:soft-page-break/>
      <text:p text:style-name="P42">農村福利費。</text:p>
      <text:p text:style-name="P43">農村救助費。</text:p>
      <text:p text:style-name="P44">農業救助費。</text:p>
      <text:p text:style-name="P45">衛生設備費。</text:p>
      <text:p text:style-name="P46">五--四○三　　　輔導稽核業務所出。</text:p>
      <text:p text:style-name="P47">五--四○三--一　 輔導用人費。</text:p>
      <text:p text:style-name="P48">五--四○三--二　 輔導旅費。</text:p>
      <text:p text:style-name="P49">五--四○三--三 　輔導推行費。</text:p>
      <text:p text:style-name="P50">五--四○四　　　訓練講習業務所出。</text:p>
      <text:p text:style-name="P51">五--四○四--一 　訓練講習用人費。</text:p>
      <text:p text:style-name="P52">五--四○四--二　 訓練講習推行費。</text:p>
      <text:p text:style-name="P53">五--四○五　　　補助及協助所出。</text:p>
      <text:p text:style-name="P54">五--四○六　　　專案計畫所出。</text:p>
      <text:p text:style-name="P55">五--四○七　　　其他所出。</text:p>
      <text:p text:style-name="P56">五--四○七--一　 事務費。</text:p>
      <text:p text:style-name="P57">五--四○七--二　 購置費。</text:p>
      <text:p text:style-name="P58">五--四○七--三　 財產管理費。</text:p>
      <text:p text:style-name="P59">五--四○七--四 　其他雜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05in" fo:text-indent="-1.0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margin-left="0.4027in" fo:margin-right="0.4166in" fo:text-indent="0.5097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fo:line-height="0.3333in" fo:margin-right="0.1736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會財務處理辦法條文修正草案說明</dc:title>
    <dc:description/>
    <dc:subject/>
    <meta:initial-creator>og4663</meta:initial-creator>
    <dc:creator>ww</dc:creator>
    <meta:creation-date>2023-03-27T09:23:00Z</meta:creation-date>
    <dc:date>2023-03-27T09:23:00Z</dc:date>
    <meta:print-date>2004-01-12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