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527in"/>
    </style:style>
    <style:style style:name="Table1" style:family="table" style:master-page-name="MP0">
      <style:table-properties style:width="6.85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表八：經費所入所出類所出之明細分類帳會計細目</text:p>
            <text:p text:style-name="P8">五--四○一--三　農事推廣費（為農事推廣費之補充說明）。</text:p>
            <text:p text:style-name="P9">農業農產費。</text:p>
            <text:p text:style-name="P10">一般農業費。</text:p>
            <text:p text:style-name="P11">農場經營費。</text:p>
            <text:p text:style-name="P12">農業機械費。</text:p>
            <text:p text:style-name="P13">農事活動費。</text:p>
            <text:p text:style-name="P14">五--四○一--四　家政推廣費（為家政推廣費之補充說明）。</text:p>
            <text:p text:style-name="P15">農家改善費。</text:p>
            <text:p text:style-name="P16">環境改善費。</text:p>
            <text:p text:style-name="P17">家政活動費。</text:p>
            <text:p text:style-name="P18">五--四○一--五　四健推廣費（為四健推廣費之補充說明）。</text:p>
            <text:p text:style-name="P19">示範作業費。</text:p>
            <text:p text:style-name="P20">共同經營費。</text:p>
            <text:p text:style-name="P21">創業技能費。</text:p>
            <text:p text:style-name="P22">四健活動費。</text:p>
            <text:p text:style-name="P23">五--四○一--六　農業改良繁殖費（為農業改良繁殖業務費之補充說明）。</text:p>
            <text:p text:style-name="P24">農作物改良費。</text:p>
            <text:p text:style-name="P25">畜產繁殖費。</text:p>
            <text:p text:style-name="P26">森林保育費。</text:p>
            <text:p text:style-name="P27">肥料推廣費。</text:p>
            <text:p text:style-name="P28">五--四○一--七　農業環境改良費（為農業環境改良業務費之補充說明）。</text:p>
            <text:p text:style-name="P29">農村獎勵費。</text:p>
            <text:p text:style-name="P30">農田水利獎勵費。</text:p>
            <text:p text:style-name="P31">農地水土保持費。</text:p>
            <text:p text:style-name="P32">災害防治費。</text:p>
            <text:p text:style-name="P33">五--四○二--一　文化業務費（為文化業務費之補充說明）。</text:p>
            <text:p text:style-name="P34">農民節活動費。</text:p>
            <text:p text:style-name="P35">文化設施獎勵費。</text:p>
            <text:p text:style-name="P36">統計報導費。</text:p>
            <text:p text:style-name="P37">五--四○二--二　福利業務費（為福利業務之補充說明）。</text:p>
            <text:p text:style-name="P38">副業獎勵費。</text:p>
            <text:p text:style-name="P39">農村福利費。</text:p>
            <text:p text:style-name="P40">農村救助費。</text:p>
            <text:p text:style-name="P41">衛生設備費。</text:p>
            <text:p text:style-name="P42"/>
          </table:table-cell>
        </table:table-row>
      </table:table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1.05in" fo:text-indent="-1.0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fo:margin-left="0.4027in" fo:margin-right="0.4166in" fo:text-indent="0.5097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" style:display-name="本文" style:family="paragraph" style:parent-style-name="內文">
      <style:paragraph-properties fo:line-height="0.3333in" fo:margin-right="0.1736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margin-right="0.25in"/>
    </style:style>
    <style:style style:name="F7" style:parent-style-name="a0" style:family="graphic">
      <style:graphic-properties style:wrap="parallel" draw:stroke="none" draw:fill="none" fo:border="none" fo:padding="0in" style:shadow="none" fo:margin-left="0.5in" fo:margin-right="0.5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6"><draw:frame draw:style-name="F7" text:anchor-type="paragraph" svg:y="0.0006in" svg:width="1in" draw:z-index="0"><draw:text-box fo:min-height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會財務處理辦法條文修正草案說明</dc:title>
    <dc:description/>
    <dc:subject/>
    <meta:initial-creator>og4663</meta:initial-creator>
    <dc:creator>ww</dc:creator>
    <meta:creation-date>2023-03-27T09:23:00Z</meta:creation-date>
    <dc:date>2023-03-27T09:23:00Z</dc:date>
    <meta:print-date>2004-01-12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