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527in"/>
    </style:style>
    <style:style style:name="Table1" style:family="table" style:master-page-name="MP0">
      <style:table-properties style:width="6.85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九：資產負債之明細分類帳會計子目、會計細目</text:p>
            <text:p text:style-name="P8">一--二○六　　　農業發展基金放款（為農業發展基金放款之補充說明）。</text:p>
            <text:p text:style-name="P9">一--二○六--一　農建放款：</text:p>
            <text:p text:style-name="P10">災害放款。</text:p>
            <text:p text:style-name="P11">污染防治設備放款。</text:p>
            <text:p text:style-name="P12">共同、委託及合作放款。</text:p>
            <text:p text:style-name="P13">青創放款。</text:p>
            <text:p text:style-name="P14">山坡地保育放款。</text:p>
            <text:p text:style-name="P15">其他農建計畫放款。</text:p>
            <text:p text:style-name="P16">一--二○六--二　農機放款。</text:p>
            <text:p text:style-name="P17">一--二○六--三　購地放款。</text:p>
            <text:p text:style-name="P18">一--二○六--四　農宅放款。</text:p>
            <text:p text:style-name="P19">二--四○二　　 借入農業發展基金放款資金（為借入農業發展基金放款資金之補充說明）。</text:p>
            <text:p text:style-name="P20">二--四○二--一　借入農建放款資金。</text:p>
            <text:p text:style-name="P21">借入災害放款資金。</text:p>
            <text:p text:style-name="P22">借入污染防治設備放款資金。</text:p>
            <text:p text:style-name="P23">借入共同、委託及合作放款資金。</text:p>
            <text:p text:style-name="P24">借入青創放款資金。</text:p>
            <text:p text:style-name="P25">借入山坡地保育放款資金。</text:p>
            <text:p text:style-name="P26">借入其他農建計畫放款資金。</text:p>
            <text:p text:style-name="P27">二--四○二--二　借入農機放款資金。</text:p>
            <text:p text:style-name="P28">二--四○二--三　借入購地放款資金。</text:p>
            <text:p text:style-name="P29">二--四○二--三　借入農宅放款資金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05in" fo:text-indent="-1.0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margin-left="0.4027in" fo:margin-right="0.4166in" fo:text-indent="0.5097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fo:line-height="0.3333in" fo:margin-right="0.1736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會財務處理辦法條文修正草案說明</dc:title>
    <dc:description/>
    <dc:subject/>
    <meta:initial-creator>og4663</meta:initial-creator>
    <dc:creator>ww</dc:creator>
    <meta:creation-date>2023-03-27T09:24:00Z</meta:creation-date>
    <dc:date>2023-03-27T09:24:00Z</dc:date>
    <meta:print-date>2004-01-12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