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2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26" style:parent-style-name="內文" style:family="paragraph">
      <style:paragraph-properties fo:widows="2" fo:orphans="2" style:punctuation-wrap="simple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olumn31" style:family="table-column">
      <style:table-column-properties style:column-width="1.9361in"/>
    </style:style>
    <style:style style:name="TableColumn32" style:family="table-column">
      <style:table-column-properties style:column-width="1.9361in"/>
    </style:style>
    <style:style style:name="TableColumn33" style:family="table-column">
      <style:table-column-properties style:column-width="1.9347in"/>
    </style:style>
    <style:style style:name="Table30" style:family="table">
      <style:table-properties style:width="5.8069in" style:rel-width="100%" fo:margin-left="0in" table:align="lef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37" style:parent-style-name="預設段落字型" style:family="text">
      <style:text-properties style:font-name="Times New Roman" style:font-name-complex="新細明體" style:letter-kerning="false"/>
    </style:style>
    <style:style style:name="TableCell38" style:family="table-cell">
      <style:table-cell-properties fo:border="0.0069in solid #000000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40" style:parent-style-name="預設段落字型" style:family="text">
      <style:text-properties style:font-name="Times New Roman" style:font-name-complex="新細明體" style:letter-kerning="false"/>
    </style:style>
    <style:style style:name="TableCell41" style:family="table-cell">
      <style:table-cell-properties fo:border="0.0069in solid #000000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43" style:parent-style-name="預設段落字型" style:family="text">
      <style:text-properties style:font-name="Times New Roman" style:font-name-complex="新細明體" style:letter-kerning="false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防制洗錢及打擊資恐內部控制制度聲明書</text:span></text:p>
      <text:p text:style-name="P5">謹代表○○○○（農業金融機構名稱）聲明本公司／會於○○○年○○月○○日至○○○年○○月○○日確實遵循防制洗錢及打擊資恐相關法令，建立內部控制制度，實施風險管理，並由超然獨立之稽核人員執行查核，定期陳報董（理）事會及監事會（監察人、監事）／審計委員會。經審慎評估，本年度各營業單位防制洗錢與打擊資恐內部控制及法規遵循情形，除後附「防制洗錢與打擊資恐內部控制制度應加強事項及改善計畫」所列事項外，均能確實有效執行。</text:p>
      <text:p text:style-name="P6">　　　此　致</text:p>
      <text:p text:style-name="P7">行政院農業委員會</text:p>
      <text:p text:style-name="P8"> </text:p>
      <text:p text:style-name="P9">聲明人</text:p>
      <text:p text:style-name="P10">董（理）事長：　　　　　　　　　　　　　　　　　　　　　　　　　　　　　　　<text:s/>（簽章）</text:p>
      <text:p text:style-name="P11">總經理（總幹事）：　　　　　　　　　　　　　　　　　　　　　　　　　　　　　<text:s/>（簽章）</text:p>
      <text:p text:style-name="P12">總稽核／稽核人員：　　　　　　　　　　　　　　　　　　　　　　　　　　　　　<text:s/>（簽章）</text:p>
      <text:p text:style-name="P13">防制洗錢及打擊資恐專責主管：　　　　　　　　　　　　　　　　　　　　　　　　<text:s/>（簽章）</text:p>
      <text:p text:style-name="P14"> </text:p>
      <text:p text:style-name="P15"> </text:p>
      <text:p text:style-name="P16"> </text:p>
      <text:p text:style-name="P17"> </text:p>
      <text:p text:style-name="P18"> </text:p>
      <text:p text:style-name="P19"> </text:p>
      <text:p text:style-name="P20"> </text:p>
      <text:p text:style-name="P21"> </text:p>
      <text:p text:style-name="P22"> </text:p>
      <text:p text:style-name="P23"> </text:p>
      <text:p text:style-name="P24"><text:span text:style-name="T25">中華民國　　　　年　　　　月　　　　日</text:span></text:p>
      <text:soft-page-break/>
      <text:p text:style-name="P26">  </text:p>
      <text:p text:style-name="P27"><text:span text:style-name="T28">防制洗錢與打擊資恐內部控制制度應加強事項及改善計畫</text:span></text:p>
      <text:p text:style-name="P29">（基準日：　　年　　月　　日）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應加強事項</text:span></text:p>
          </table:table-cell>
          <table:table-cell table:style-name="TableCell38">
            <text:p text:style-name="P39"><text:span text:style-name="T40">改善措施</text:span></text:p>
          </table:table-cell>
          <table:table-cell table:style-name="TableCell41">
            <text:p text:style-name="P42"><text:span text:style-name="T43">預定完成改善時間</text:span></text:p>
          </table:table-cell>
        </table:table-row>
        <table:table-row table:style-name="TableRow44">
          <table:table-cell table:style-name="TableCell45">
            <text:p text:style-name="P46"> </text:p>
            <text:p text:style-name="P47"> </text:p>
            <text:p text:style-name="P48"> </text:p>
            <text:p text:style-name="P49"> </text:p>
            <text:p text:style-name="P50"> </text:p>
            <text:p text:style-name="P51"> </text:p>
            <text:p text:style-name="P52"> </text:p>
            <text:p text:style-name="P53"> </text:p>
            <text:p text:style-name="P54"> </text:p>
            <text:p text:style-name="P55"> </text:p>
            <text:p text:style-name="P56"> </text:p>
            <text:p text:style-name="P57"> </text:p>
            <text:p text:style-name="P58"> </text:p>
            <text:p text:style-name="P59"> </text:p>
            <text:p text:style-name="P60"> </text:p>
            <text:p text:style-name="P61"> </text:p>
            <text:p text:style-name="P62"> </text:p>
            <text:p text:style-name="P63"> </text:p>
            <text:p text:style-name="P64"> </text:p>
            <text:p text:style-name="P65"> </text:p>
            <text:p text:style-name="P66"> </text:p>
            <text:p text:style-name="P67"> </text:p>
            <text:p text:style-name="P68"> </text:p>
            <text:p text:style-name="P69"> </text:p>
            <text:p text:style-name="P70"> </text:p>
            <text:p text:style-name="P71"> </text:p>
            <text:p text:style-name="P72"> </text:p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4" style:display-name="auto-style14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24" style:display-name="auto-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5" style:display-name="auto-style25" style:family="text" style:parent-style-name="預設段落字型"/>
    <style:style style:name="auto-style21" style:display-name="auto-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0" style:display-name="auto-style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9" style:display-name="auto-style2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3" style:display-name="auto-style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indows 使用者</dc:creator>
    <meta:creation-date>2018-12-28T01:19:00Z</meta:creation-date>
    <dc:date>2018-12-28T03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