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0.3333in" fo:text-indent="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left="0.3333in" fo:text-indent="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0.3333in" fo:text-indent="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left="0.3333in" fo:text-indent="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left="0.3333in" fo:text-indent="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農業發展基金貸款利息差額補貼申請書</text:p>
      <text:p text:style-name="P3"><text:s/>行</text:p>
      <text:p text:style-name="P4">本<text:s/>庫<text:s/>辦理農業發展基金項下各項貸款，茲依據「農業發展基金貸款作業規範」</text:p>
      <text:p text:style-name="P5"><text:s/>會</text:p>
      <text:p text:style-name="P6"><text:span text:style-name="T7">申請本期（自　　年　　月　　日至　　年　　月　　日止）</text:span></text:p>
      <text:p text:style-name="P8">利息差額補貼金額新台幣　　元整檢附「農業發展基金貸款餘額積數計算表」、「超過六個月逾期農業發展基金貸款餘額積數推算表」。</text:p>
      <text:p text:style-name="P9">　<text:s text:c="9"/>此　致</text:p>
      <text:p text:style-name="P10"/>
      <text:p text:style-name="P11">全國農業金庫</text:p>
      <text:p text:style-name="P12"/>
      <text:p text:style-name="P13">行</text:p>
      <text:p text:style-name="P14">庫</text:p>
      <text:p text:style-name="P15">農（漁）會</text:p>
      <text:p text:style-name="P16"/>
      <text:p text:style-name="P17">中華民國　<text:s text:c="12"/>　　年　<text:s text:c="7"/>　　月　<text:s text:c="9"/>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220720547</meta:initial-creator>
    <dc:creator>李惟蓁</dc:creator>
    <meta:creation-date>2018-03-31T00:40:00Z</meta:creation-date>
    <dc:date>2023-12-13T01:55:00Z</dc:date>
    <meta:template xlink:href="Normal.dotm" xlink:type="simple"/>
    <meta:editing-cycles>3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