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fo:letter-spacing="0.0152in" fo:font-size="14pt" style:font-size-asian="14pt" style:font-size-complex="14pt"/>
    </style:style>
    <style:style style:name="P3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bottom="0.0833in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3319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7819in" style:use-optimal-column-width="false"/>
    </style:style>
    <style:style style:name="Table5" style:family="table">
      <style:table-properties style:width="5.8013in" fo:margin-left="0in" table:align="left"/>
    </style:style>
    <style:style style:name="TableRow10" style:family="table-row">
      <style:table-row-properties style:min-row-height="0.597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4.118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6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6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6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6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6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6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件三</text:p>
      <text:p text:style-name="P2">超過六個月逾期農業發展基金貸款餘額積數推算表</text:p>
      <text:p text:style-name="P3">貸款類別：</text:p>
      <text:p text:style-name="P4">期間：<text:s text:c="3"/>年<text:s text:c="2"/>月<text:s text:c="2"/>日至<text:s text:c="3"/>年<text:s text:c="2"/>月<text:s text:c="2"/>日<text:s text:c="2"/>填報機構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月<text:s text:c="3"/>份<text:s text:c="3"/>別</text:p>
          </table:table-cell>
          <table:table-cell table:style-name="TableCell13">
            <text:p text:style-name="P14">日<text:s text:c="3"/>數</text:p>
          </table:table-cell>
          <table:table-cell table:style-name="TableCell15">
            <text:p text:style-name="P16">月底餘額</text:p>
          </table:table-cell>
          <table:table-cell table:style-name="TableCell17">
            <text:p text:style-name="P18">當月積數(月底餘額×當月日數)</text:p>
          </table:table-cell>
        </table:table-row>
        <table:table-row table:style-name="TableRow19">
          <table:table-cell table:style-name="TableCell20">
            <text:p text:style-name="P21">一或七</text:p>
            <text:p text:style-name="P22">二或八</text:p>
            <text:p text:style-name="P23">三或九</text:p>
            <text:p text:style-name="P24">四或十</text:p>
            <text:p text:style-name="P25">五或十一</text:p>
            <text:p text:style-name="P26">六或十二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220720547</meta:initial-creator>
    <dc:creator>李惟蓁</dc:creator>
    <meta:creation-date>2018-03-31T00:40:00Z</meta:creation-date>
    <dc:date>2023-12-13T01:55:00Z</dc:date>
    <meta:template xlink:href="Normal.dotm" xlink:type="simple"/>
    <meta:editing-cycles>3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