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4" style:parent-style-name="內文" style:family="paragraph">
      <style:paragraph-properties fo:text-align="justify" fo:margin-bottom="0.0833in" fo:line-height="0.3333in"/>
      <style:text-properties style:font-name="標楷體" style:font-name-asian="標楷體"/>
    </style:style>
    <style:style style:name="TableColumn6" style:family="table-column">
      <style:table-column-properties style:column-width="1.1027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5916in" style:use-optimal-column-width="false"/>
    </style:style>
    <style:style style:name="Table5" style:family="table">
      <style:table-properties style:width="5.9444in" fo:margin-left="0in" table:align="left"/>
    </style:style>
    <style:style style:name="TableRow10" style:family="table-row">
      <style:table-row-properties style:min-row-height="0.468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4687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4687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4687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4687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4687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4687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4687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4687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4687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4687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4687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4687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4687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4687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4687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件四</text:p>
      <text:p text:style-name="P2">農業發展基金貸款餘額積數計算表</text:p>
      <text:p text:style-name="P3">貸款類別：</text:p>
      <text:p text:style-name="P4">期<text:s text:c="4"/>間：<text:s text:c="3"/>年<text:s text:c="2"/>月<text:s text:c="2"/>日至<text:s text:c="3"/>年<text:s text:c="2"/>月<text:s text:c="2"/>日<text:tab/><text:tab/>填報機構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年<text:s text:c="2"/>月<text:s text:c="2"/>日</text:p>
          </table:table-cell>
          <table:table-cell table:style-name="TableCell13">
            <text:p text:style-name="P14">農<text:s/>業<text:s/>發<text:s/>展<text:s/>基<text:s/>金<text:s/>貸<text:s/>款<text:s/>餘<text:s/>額</text:p>
          </table:table-cell>
          <table:table-cell table:style-name="TableCell15">
            <text:p text:style-name="P16">日<text:s text:c="4"/>數</text:p>
          </table:table-cell>
          <table:table-cell table:style-name="TableCell17">
            <text:p text:style-name="P18">積<text:s text:c="13"/>數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<text:s/>小<text:s/>(<text:s/>合<text:s/>)<text:s/>計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220720547</meta:initial-creator>
    <dc:creator>李惟蓁</dc:creator>
    <meta:creation-date>2018-03-31T00:41:00Z</meta:creation-date>
    <dc:date>2023-12-13T01:55:00Z</dc:date>
    <meta:template xlink:href="Normal.dotm" xlink:type="simple"/>
    <meta:editing-cycles>3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