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2" style:parent-style-name="E" style:family="paragraph">
      <style:paragraph-properties fo:text-align="center" fo:margin-right="0.0388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4年7月28日勞動部令勞動發就字第1040508590號訂定，並自104年7月2日生效</text:p>
      <text:p text:style-name="P2"><text:span text:style-name="T3">無工作切結書（參考格式）</text:span></text:p>
      <text:p text:style-name="E"><text:span text:style-name="T4"><draw:frame draw:style-name="a0" draw:name="圖片 1" text:anchor-type="as-char" svg:x="0in" svg:y="0in" svg:width="5.73958in" svg:height="7.29167in" style:rel-width="scale" style:rel-height="scale"><draw:image xlink:href="media/image1.png" xlink:type="simple" xlink:show="embed" xlink:actuate="onLoad"/><svg:title/><svg:desc>http://gazette.nat.gov.tw/EG_FileManager/eguploadpub/eg021138/ch08/type2/gov82/num21/images/image010.gif</svg:desc></draw:frame></text:span></text:p>
      <text:p text:style-name="P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475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4:00Z</meta:creation-date>
    <dc:date>2021-07-29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