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4361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2" style:family="table">
      <style:table-properties style:width="6.9361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55in"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本文縮排" style:family="paragraph">
      <style:text-properties fo:font-size="12pt" style:font-size-asian="12pt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312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312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312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312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611in"/>
    </style:style>
    <style:style style:name="T1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事業單位實施（變更、終止）勞工退休金條例年金保險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事業單位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行業別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負責人姓名</text:p>
          </table:table-cell>
          <table:table-cell table:style-name="TableCell23">
            <text:p text:style-name="P24"/>
          </table:table-cell>
          <table:table-cell table:style-name="TableCell25" table:number-columns-spanned="4">
            <text:p text:style-name="P26">負責人身分證統一編號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事業單位地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電話號碼</text:p>
          </table:table-cell>
          <table:table-cell table:style-name="TableCell37">
            <text:p text:style-name="P38"><text:s text:c="11"/>分機</text:p>
          </table:table-cell>
          <table:table-cell table:style-name="TableCell39" table:number-columns-spanned="3">
            <text:p text:style-name="P40">聯絡單位（人）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勞工保險證字號</text:p>
          </table:table-cell>
          <table:table-cell table:style-name="TableCell46">
            <text:p text:style-name="P47"/>
          </table:table-cell>
          <table:table-cell table:style-name="TableCell48" table:number-columns-spanned="5">
            <text:p text:style-name="P49">營利事業統一編號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目前僱用勞工人數</text:p>
          </table:table-cell>
          <table:table-cell table:style-name="TableCell55">
            <text:p text:style-name="P56"><text:s text:c="13"/>人</text:p>
          </table:table-cell>
          <table:table-cell table:style-name="TableCell57" table:number-columns-spanned="5">
            <text:p text:style-name="P58">目前參加年金保險勞工人數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<text:s text:c="9"/>人</text:p>
          </table:table-cell>
        </table:table-row>
        <table:table-row table:style-name="TableRow61">
          <table:table-cell table:style-name="TableCell62">
            <text:p text:style-name="P63">雇主負擔年金保險費提繳率</text:p>
          </table:table-cell>
          <table:table-cell table:style-name="TableCell64" table:number-columns-spanned="7">
            <text:p text:style-name="P65">□每月工資百分之六</text:p>
            <text:p text:style-name="P66">□針對不同勞工採不同提繳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保險人名稱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保險人地址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保險業務員姓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年金保險商品變更後之</text:p>
            <text:p text:style-name="P84"><text:s text:c="3"/>保險業務員姓名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 text:c="3"/>保險業務員</text:p>
            <text:p text:style-name="P90"><text:s text:c="4"/>登錄字號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年金保險商品變更後之</text:p>
            <text:p text:style-name="P95"><text:s text:c="3"/>保險業務員登錄字號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/>年金保險商品</text:p>
            <text:p text:style-name="P101"><text:s text:c="4"/>核准日期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變更之年金保險商品 <text:s/></text:p>
            <text:p text:style-name="P106"><text:s text:c="6"/>核准日期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/>年金保險商品</text:p>
            <text:p text:style-name="P112"><text:s text:c="4"/>核准文號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變更之年金保險商品</text:p>
            <text:p text:style-name="P117"><text:s text:c="6"/>核准文號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歇業、解散、破產宣告或合意終止實施之日期</text:p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  <text:p text:style-name="P128"/>
            <text:p text:style-name="P129">變更、終止實施勞工退休金條例年金保險事由</text:p>
          </table:table-cell>
          <table:covered-table-cell/>
          <table:covered-table-cell/>
          <table:table-cell table:style-name="TableCell130" table:number-columns-spanned="5"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/>
            <text:p text:style-name="P139"/>
            <text:p text:style-name="P140">年金保險契約轉換計畫</text:p>
          </table:table-cell>
          <table:covered-table-cell/>
          <table:covered-table-cell/>
          <table:table-cell table:style-name="TableCell141" table:number-columns-spanned="5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</table:table-row>
      </table:table>
      <text:p text:style-name="P149">本公司（單位）經徵詢勞工意願，依據勞工退休金條例第35條及勞工退休金條例年金保險實施辦法第11（12、37）條申請□實施（□變更、□終止）年金保險，並願遵照主管機關及承保之保險人各項作業規定辦理。</text:p>
      <text:p text:style-name="P150"><text:s text:c="4"/>此 <text:s/>致</text:p>
      <text:p text:style-name="P151">行政院勞工委員會</text:p>
      <text:p text:style-name="P152"><text:s text:c="22"/>申請人簽章 <text:s text:c="6"/></text:p>
      <text:p text:style-name="P153"><text:s text:c="32"/>（由負責人、破產管理人或清算人簽章）</text:p>
      <text:soft-page-break/>
      <text:p text:style-name="P154"><text:span text:style-name="T155"><text:s text:c="16"/>中華民國 <text:s text:c="7"/>年 <text:s text:c="8"/>月 <text:s text:c="8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事業單位實施年金保險申請書</dc:title>
    <meta:initial-creator>user</meta:initial-creator>
    <dc:creator>lucia</dc:creator>
    <meta:creation-date>2017-01-06T01:53:00Z</meta:creation-date>
    <dc:date>2017-01-06T01:53:00Z</dc:date>
    <meta:print-date>2005-05-31T01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