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4361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5298in" style:use-optimal-column-width="false"/>
    </style:style>
    <style:style style:name="TableColumn8" style:family="table-column">
      <style:table-column-properties style:column-width="1.5986in" style:use-optimal-column-width="false"/>
    </style:style>
    <style:style style:name="Table2" style:family="table">
      <style:table-properties style:width="6.7312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3888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333in" fo:margin-left="0.8076in" fo:text-indent="-0.8076in">
        <style:tab-stops/>
      </style:paragraph-properties>
      <style:text-properties style:font-name-asian="標楷體" fo:font-weight="bold" style:font-weight-asian="bold"/>
    </style:style>
    <style:style style:name="P60" style:parent-style-name="內文" style:family="paragraph">
      <style:paragraph-properties fo:line-height="0.3888in" fo:margin-left="0.3881in" fo:text-indent="-0.338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0.0069in"/>
    </style:style>
    <style:style style:name="TableColumn63" style:family="table-column">
      <style:table-column-properties style:column-width="1.8298in" style:use-optimal-column-width="false"/>
    </style:style>
    <style:style style:name="Table62" style:family="table">
      <style:table-properties style:width="1.8298in" fo:margin-left="0.5833in" table:align="left"/>
    </style:style>
    <style:style style:name="TableRow64" style:family="table-row">
      <style:table-row-properties style:min-row-height="1.9319in" style:use-optimal-row-height="false"/>
    </style:style>
    <style:style style:name="TableCell65" style:family="table-cell">
      <style:table-cell-properties fo:border="0.0138in dashed #000000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</style:style>
    <style:style style:name="P67" style:parent-style-name="內文" style:family="paragraph">
      <style:paragraph-properties fo:line-height="0.1666in"/>
    </style:style>
    <style:style style:name="P68" style:parent-style-name="內文" style:family="paragraph">
      <style:paragraph-properties fo:line-height="0.1666in"/>
    </style:style>
    <style:style style:name="P69" style:parent-style-name="內文" style:family="paragraph">
      <style:paragraph-properties fo:line-height="0.1666in"/>
    </style:style>
    <style:style style:name="P70" style:parent-style-name="內文" style:family="paragraph">
      <style:paragraph-properties fo:line-height="0.1666in"/>
    </style:style>
    <style:style style:name="P71" style:parent-style-name="內文" style:family="paragraph">
      <style:paragraph-properties fo:line-height="0.1666in"/>
    </style:style>
    <style:style style:name="P72" style:parent-style-name="內文" style:family="paragraph">
      <style:paragraph-properties fo:line-height="0.1666in"/>
    </style:style>
    <style:style style:name="P73" style:parent-style-name="內文" style:family="paragraph">
      <style:paragraph-properties fo:line-height="0.1666in"/>
    </style:style>
    <style:style style:name="P74" style:parent-style-name="內文" style:family="paragraph">
      <style:paragraph-properties fo:line-height="0.1666in"/>
    </style:style>
    <style:style style:name="P75" style:parent-style-name="內文" style:family="paragraph">
      <style:paragraph-properties fo:line-height="0.1666in"/>
    </style:style>
    <style:style style:name="P76" style:parent-style-name="內文" style:family="paragraph">
      <style:paragraph-properties fo:line-height="0.1666in"/>
    </style:style>
    <style:style style:name="P77" style:parent-style-name="內文" style:family="paragraph">
      <style:paragraph-properties fo:line-height="0.1666in"/>
    </style:style>
    <style:style style:name="P78" style:parent-style-name="內文" style:family="paragraph">
      <style:paragraph-properties fo:line-height="0.1666in"/>
    </style:style>
    <style:style style:name="P79" style:parent-style-name="內文" style:family="paragraph">
      <style:paragraph-properties fo:line-height="0.1666in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line-height="0.1666in"/>
    </style:style>
    <style:style style:name="P83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letter-spacing="0.0069in"/>
    </style:style>
    <style:style style:name="P85" style:parent-style-name="內文" style:family="paragraph">
      <style:paragraph-properties fo:line-height="0.3888in" fo:margin-left="0.3868in" fo:text-indent="-0.0034in">
        <style:tab-stops/>
      </style:paragraph-properties>
      <style:text-properties style:font-name-asian="標楷體" fo:letter-spacing="0.0069in"/>
    </style:style>
    <style:style style:name="P86" style:parent-style-name="內文" style:family="paragraph">
      <style:paragraph-properties fo:line-height="0.3888in" fo:margin-left="0.3583in" fo:text-indent="-0.318in">
        <style:tab-stops/>
      </style:paragraph-properties>
      <style:text-properties style:font-name-asian="標楷體" fo:letter-spacing="0.0069in"/>
    </style:style>
    <style:style style:name="P87" style:parent-style-name="內文" style:family="paragraph">
      <style:paragraph-properties fo:line-height="0.3888in" fo:margin-left="0.3569in">
        <style:tab-stops/>
      </style:paragraph-properties>
    </style:style>
    <style:style style:name="T88" style:parent-style-name="預設段落字型" style:family="text">
      <style:text-properties style:font-name-asian="標楷體" fo:letter-spacing="0.0069in"/>
    </style:style>
    <style:style style:name="T89" style:parent-style-name="預設段落字型" style:family="text">
      <style:text-properties style:font-name="新細明體" style:font-name-asian="標楷體" fo:letter-spacing="0.0069in"/>
    </style:style>
    <style:style style:name="T90" style:parent-style-name="預設段落字型" style:family="text">
      <style:text-properties style:font-name-asian="標楷體" fo:letter-spacing="0.0069in"/>
    </style:style>
    <style:style style:name="P91" style:parent-style-name="本文縮排2" style:family="paragraph">
      <style:paragraph-properties fo:line-height="0.3888in"/>
      <style:text-properties fo:letter-spacing="0.0069in"/>
    </style:style>
    <style:style style:name="P92" style:parent-style-name="本文縮排2" style:family="paragraph">
      <style:paragraph-properties fo:line-height="0.3888in"/>
    </style:style>
    <style:style style:name="T93" style:parent-style-name="預設段落字型" style:family="text">
      <style:text-properties fo:letter-spacing="0.0069in"/>
    </style:style>
    <style:style style:name="T94" style:parent-style-name="預設段落字型" style:family="text">
      <style:text-properties fo:letter-spacing="0.0069in"/>
    </style:style>
    <style:style style:name="T95" style:parent-style-name="預設段落字型" style:family="text">
      <style:text-properties fo:letter-spacing="0.0125i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勞工參加勞工退休金條例年金保險徵詢書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3">
            <text:p text:style-name="P15">國民身分證統一編號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2">
            <text:p text:style-name="P20">聯絡地址</text:p>
          </table:table-cell>
          <table:table-cell table:style-name="TableCell21" table:number-rows-spanned="2">
            <text:p text:style-name="P22"/>
          </table:table-cell>
          <table:table-cell table:style-name="TableCell23" table:number-rows-spanned="2">
            <text:p text:style-name="P24">聯絡電話</text:p>
          </table:table-cell>
          <table:table-cell table:style-name="TableCell25" table:number-columns-spanned="3">
            <text:p text:style-name="P26">（O）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3">
            <text:p text:style-name="P32">（H）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勞工參加勞工退休金條例年金保險意願（請打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□同意參加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□不同意參加</text:p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自願提繳年金保險費提繳率□</text:span><text:span text:style-name="T45"><text:s text:c="5"/></text:span><text:span text:style-name="T46">（採計至小數點第一位）</text:span></text:p>
            <text:p text:style-name="P47"><text:s text:c="24"/>□不提繳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6">
            <text:p text:style-name="P52"><text:s text:c="4"/>本人經雇主交付年金保險單條款，明確得知年金保險契約內容後，表示參加勞工退休金條例年金保險之意願。</text:p>
            <text:p text:style-name="P53"><text:s text:c="4"/>此 <text:s text:c="2"/>致</text:p>
            <text:p text:style-name="P54"/>
            <text:p text:style-name="P55">（事業單位名稱）</text:p>
            <text:p text:style-name="P56"><text:s text:c="29"/>勞工 <text:s text:c="22"/>（親自簽名）</text:p>
            <text:p text:style-name="P57"/>
            <text:p text:style-name="P58">中華民國 <text:s text:c="6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>注意事項：</text:p>
      <text:p text:style-name="P60"><text:span text:style-name="T61"><draw:g draw:z-index="251657728" draw:name="Group 2" draw:id="id2" draw:style-name="a2" text:anchor-type="paragraph"><svg:title/><svg:desc/><draw:frame draw:id="id0" draw:style-name="a0" draw:name="Text Box 3" svg:x="4.33333in" svg:y="0.11111in" svg:width="2.625in" svg:height="2.69583in" style:rel-width="scale" style:rel-height="scale"><draw:text-box><table:table table:style-name="Table62"><table:table-columns><table:table-column table:style-name="TableColumn63"/></table:table-columns><table:table-row table:style-name="TableRow64"><table:table-cell table:style-name="TableCell65"><text:p text:style-name="P66"/><text:p text:style-name="P67"/><text:p text:style-name="P68"/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/><text:p text:style-name="P79"/><text:p text:style-name="P80"><text:s text:c="7"/><text:span text:style-name="T81"><text:s/>(收訖章)</text:span></text:p></table:table-cell></table:table-row></table:table><text:p text:style-name="P82"/></draw:text-box><svg:title/><svg:desc/></draw:frame><draw:frame draw:id="id1" draw:style-name="a1" draw:name="Text Box 4" svg:x="4.33333in" svg:y="0.11904in" svg:width="0.53333in" svg:height="2.6879in" style:rel-width="scale" style:rel-height="scale"><draw:text-box><text:p text:style-name="P83">雇主(經辦單位)收訖章</text:p></draw:text-box><svg:title/><svg:desc/></draw:frame></draw:g></text:span><text:span text:style-name="T84">一、本表由雇主印製後發給所屬勞工一式二份，勞工</text:span></text:p>
      <text:p text:style-name="P85">填寫勾選並親自簽名後交回雇主。</text:p>
      <text:p text:style-name="P86">二、雇主收到勞工交回本表後，應於右下角加蓋雇主</text:p>
      <text:p text:style-name="P87"><text:span text:style-name="T88">收訖章，一份交由勞工自</text:span><text:span text:style-name="T89">存</text:span><text:span text:style-name="T90">，一份雇主留存。</text:span></text:p>
      <text:p text:style-name="P91">三、事業單位未經核准實施年金保險前，仍需按月為勞</text:p>
      <text:p text:style-name="P92"><text:span text:style-name="T93"><text:s text:c="4"/></text:span><text:span text:style-name="T94">工提繳退休金至勞工保險局之個人退休金專戶</text:span><text:span text:style-name="T95">。</text:span>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工參加勞工退休金條例年金保險徵詢書</dc:title>
    <meta:initial-creator>Enduser</meta:initial-creator>
    <dc:creator>lucia</dc:creator>
    <meta:creation-date>2017-01-06T01:53:00Z</meta:creation-date>
    <dc:date>2017-01-06T01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74" meta:row-count="3" meta:non-whitespace-character-count="405"/>
  </office:meta>
</office:document-meta>
</file>