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text-align="center" fo:text-indent="0.2222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style:snap-to-layout-grid="false" fo:text-align="end" style:line-height-at-least="0.3888in"/>
      <style:text-properties style:font-name="標楷體" style:font-name-asian="標楷體" fo:font-size="16pt" style:font-size-asian="16pt"/>
    </style:style>
    <style:style style:name="P12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13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14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15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16" style:parent-style-name="Standard" style:family="paragraph">
      <style:paragraph-properties style:snap-to-layout-grid="false" style:line-height-at-least="0.3888in" fo:margin-left="0.4479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Standard" style:family="paragraph">
      <style:paragraph-properties style:snap-to-layout-grid="false" style:line-height-at-least="0.3888in" fo:margin-left="0.4479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Standard" style:family="paragraph">
      <style:paragraph-properties style:snap-to-layout-grid="false" style:line-height-at-least="0.3888in" fo:margin-left="0.688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Standard" style:family="paragraph">
      <style:paragraph-properties style:snap-to-layout-grid="false" style:line-height-at-least="0.3888in" fo:margin-left="0.688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1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2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3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4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5" style:parent-style-name="Standard" style:list-style-name="WWNum5" style:family="paragraph">
      <style:paragraph-properties style:snap-to-layout-grid="false" style:line-height-at-least="0.3888in"/>
      <style:text-properties style:font-name="標楷體" style:font-name-asian="標楷體" fo:font-size="16pt" style:font-size-asian="16pt"/>
    </style:style>
    <style:style style:name="P26" style:parent-style-name="Standard" style:list-style-name="WWNum5" style:family="paragraph">
      <style:paragraph-properties style:snap-to-layout-grid="false" style:line-height-at-least="0.3888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style:snap-to-layout-grid="false" style:line-height-at-least="0.3888in"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【</text:span><text:span text:style-name="T5">附件二】</text:span></text:p>
      <text:p text:style-name="P6"><text:span text:style-name="T7">○○○</text:span><text:span text:style-name="T8">年度【單位名稱】辦理</text:span><text:span text:style-name="T9">【計畫名稱】</text:span><text:span text:style-name="T10">計畫書</text:span></text:p>
      <text:p text:style-name="P11">民國　　年　　月　　日</text:p>
      <text:list text:style-name="WWNum5">
        <text:list-item text:start-value="1">
          <text:p text:style-name="P12">目的：</text:p>
        </text:list-item>
        <text:list-item>
          <text:p text:style-name="P13">目前勞動志工服務之現況：(團隊數、人數、服務內容)</text:p>
        </text:list-item>
        <text:list-item>
          <text:p text:style-name="P14">近一年志工招募情形：(新進志工人數等)</text:p>
        </text:list-item>
        <text:list-item>
          <text:p text:style-name="P15">辦理訓練、座談或聯繫會報需求評估：</text:p>
        </text:list-item>
      </text:list>
      <text:p text:style-name="P16">1.上年度辦理志工訓練之成效評估。</text:p>
      <text:p text:style-name="P17">2.本年度志工的訓練需求。</text:p>
      <text:p text:style-name="P18">3.教育訓練與志工從事服務之關聯性(辦理「個別化勞動志願服務知能」者，尤須敘明課程辦理必要性，及訓練需求評估)。</text:p>
      <text:p text:style-name="P19">4.目前志工最迫切需要之課程？原因？</text:p>
      <text:list text:style-name="WWNum5" text:continue-numbering="true">
        <text:list-item>
          <text:p text:style-name="P20">辦理時間：(以1日為原則)</text:p>
        </text:list-item>
        <text:list-item>
          <text:p text:style-name="P21">辦理地點：(以所在直轄市、縣(市)為原則)</text:p>
        </text:list-item>
        <text:list-item>
          <text:p text:style-name="P22">參加對象及預估人數：</text:p>
        </text:list-item>
        <text:list-item>
          <text:p text:style-name="P23">內容及方式：（含課程表、課程內容及擬聘講師名單及其授課背景）。</text:p>
        </text:list-item>
        <text:list-item>
          <text:p text:style-name="P24">預期效益：</text:p>
        </text:list-item>
        <text:list-item>
          <text:p text:style-name="P25">經費概算（附經費概算表）：</text:p>
        </text:list-item>
        <text:list-item>
          <text:p text:style-name="P26">經費來源：</text:p>
        </text:list-item>
      </text:list>
      <text:p text:style-name="P27">十一、上年度勞動志願服務成效：(包括志工服務項目、參與人數及成效評估等)</text:p>
      <text:p text:style-name="P28"><text:span text:style-name="T29">十二、業務聯絡人姓名、職稱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7:00:00Z</dc:date>
    <meta:print-date>2019-10-29T11:33:00Z</meta:print-date>
    <meta:template xlink:href="Normal.dotm" xlink:type="simple"/>
    <meta:editing-cycles>1</meta:editing-cycles>
    <meta:editing-duration>PT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6" meta:row-count="2" meta:non-whitespace-character-count="321"/>
  </office:meta>
</office:document-meta>
</file>