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4.6222in" style:use-optimal-column-width="false"/>
    </style:style>
    <style:style style:name="Table8" style:family="table">
      <style:table-properties style:width="6.4972in" fo:margin-left="0in" table:align="center"/>
    </style:style>
    <style:style style:name="TableRow11" style:family="table-row">
      <style:table-row-properties style:min-row-height="1.3638in" style:use-optimal-row-height="false"/>
    </style:style>
    <style:style style:name="TableCell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444in" style:use-optimal-row-height="false"/>
    </style:style>
    <style:style style:name="TableCell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083in" style:use-optimal-row-height="false"/>
    </style:style>
    <style:style style:name="TableCell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479in" style:use-optimal-row-height="false"/>
    </style:style>
    <style:style style:name="TableCell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3298in" style:use-optimal-row-height="false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style:font-size-complex="12pt"/>
    </style:style>
    <style:style style:name="P40" style:parent-style-name="Standard" style:family="paragraph">
      <style:text-properties style:font-name="標楷體" style:font-name-asian="標楷體" style:font-size-complex="12pt"/>
    </style:style>
    <style:style style:name="P41" style:parent-style-name="Standard" style:family="paragraph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【附件四】</text:span></text:p>
      <text:p text:style-name="P5"><text:span text:style-name="T6">○○○</text:span><text:span text:style-name="T7">年度【單位名稱】勞工服務中心概況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內容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rows-spanned="2">
            <text:p text:style-name="P18">服務時間</text:p>
          </table:table-cell>
          <table:table-cell table:style-name="TableCell19">
            <text:p text:style-name="P20">一、□週一<text:s text:c="2"/>□週二<text:s text:c="2"/>□週三<text:s text:c="2"/>□週四<text:s text:c="2"/>□週五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二、□上午（<text:s text:c="2"/>時～<text:s text:c="2"/>時）□下午( <text:s/>時～<text:s text:c="2"/>時)</text:p>
          </table:table-cell>
        </table:table-row>
        <table:table-row table:style-name="TableRow24">
          <table:table-cell table:style-name="TableCell25">
            <text:p text:style-name="P26">志工參與情形</text:p>
          </table:table-cell>
          <table:table-cell table:style-name="TableCell27">
            <text:p text:style-name="P28">一、志工人數：<text:s text:c="5"/>人</text:p>
            <text:p text:style-name="P29">二、參與輪值志工人數：<text:s text:c="5"/>人</text:p>
            <text:p text:style-name="P30">三、每班次志工輪值人數：<text:s text:c="5"/>人</text:p>
          </table:table-cell>
        </table:table-row>
        <table:table-row table:style-name="TableRow31">
          <table:table-cell table:style-name="TableCell32">
            <text:p text:style-name="P33">諮詢服務成效評估</text:p>
          </table:table-cell>
          <table:table-cell table:style-name="TableCell34">
            <text:p text:style-name="P35">一、服務人數<text:s text:c="9"/>人次</text:p>
            <text:p text:style-name="P36">二、志工服務總時數<text:s text:c="6"/>小時</text:p>
            <text:p text:style-name="P37">三、具體成效（請詳填）</text:p>
            <text:p text:style-name="P38">四、檢討與改進（請詳填）</text:p>
          </table:table-cell>
        </table:table-row>
      </table:table>
      <text:p text:style-name="P39">填表人：<text:tab/><text:tab/><text:tab/><text:tab/><text:tab/><text:tab/></text:p>
      <text:p text:style-name="P40">主管：</text:p>
      <text:p text:style-name="P41">電話：</text:p>
      <text:p text:style-name="Standard"><text:span text:style-name="T42">電子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i</meta:initial-creator>
    <dc:creator>Windows 使用者</dc:creator>
    <meta:creation-date>2019-10-28T09:29:00Z</meta:creation-date>
    <dc:date>2020-01-07T06:59:00Z</dc:date>
    <meta:print-date>2019-10-29T11:33:00Z</meta:print-date>
    <meta:template xlink:href="Normal.dotm" xlink:type="simple"/>
    <meta:editing-cycles>1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9" meta:row-count="1" meta:non-whitespace-character-count="213"/>
  </office:meta>
</office:document-meta>
</file>