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Standard" style:family="paragraph">
      <style:paragraph-properties style:snap-to-layout-grid="false" fo:text-align="center" fo:text-indent="0.2222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5965in" style:use-optimal-column-width="false"/>
    </style:style>
    <style:style style:name="TableColumn13" style:family="table-column">
      <style:table-column-properties style:column-width="1.4076in" style:use-optimal-column-width="false"/>
    </style:style>
    <style:style style:name="TableColumn14" style:family="table-column">
      <style:table-column-properties style:column-width="0.6743in" style:use-optimal-column-width="false"/>
    </style:style>
    <style:style style:name="TableColumn15" style:family="table-column">
      <style:table-column-properties style:column-width="0.6375in" style:use-optimal-column-width="false"/>
    </style:style>
    <style:style style:name="TableColumn16" style:family="table-column">
      <style:table-column-properties style:column-width="0.7465in" style:use-optimal-column-width="false"/>
    </style:style>
    <style:style style:name="TableColumn17" style:family="table-column">
      <style:table-column-properties style:column-width="1.0194in" style:use-optimal-column-width="false"/>
    </style:style>
    <style:style style:name="TableColumn18" style:family="table-column">
      <style:table-column-properties style:column-width="1.8395in" style:use-optimal-column-width="false"/>
    </style:style>
    <style:style style:name="Table11" style:family="table">
      <style:table-properties style:width="6.9215in" style:rel-width="100%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="0.0069in solid #00000A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="0.0069in solid #00000A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A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center" fo:line-height="150%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fo:text-align="center" fo:line-height="150%"/>
    </style:style>
    <style:style style:name="TableCell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fo:text-align="center" fo:line-height="150%"/>
    </style:style>
    <style:style style:name="TableCell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center" fo:line-height="150%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 fo:line-height="150%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center" fo:line-height="150%"/>
    </style:style>
    <style:style style:name="TableCell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/>
    </style:style>
    <style:style style:name="TableCell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center" fo:line-height="150%"/>
    </style:style>
    <style:style style:name="TableCell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 fo:line-height="150%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150%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 fo:line-height="150%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 fo:line-height="150%"/>
    </style:style>
    <style:style style:name="TableCell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center" fo:line-height="150%"/>
    </style:style>
    <style:style style:name="TableCell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 fo:line-height="150%"/>
    </style:style>
    <style:style style:name="TableCell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 fo:line-height="150%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center" fo:line-height="150%"/>
    </style:style>
    <style:style style:name="TableCell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center" fo:line-height="150%"/>
    </style:style>
    <style:style style:name="TableCell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/>
    </style:style>
    <style:style style:name="TableCell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150%"/>
    </style:style>
    <style:style style:name="TableCell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 fo:line-height="150%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50%"/>
    </style:style>
    <style:style style:name="TableCell1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50%"/>
    </style:style>
    <style:style style:name="TableCell1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50%"/>
    </style:style>
    <style:style style:name="TableCell1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fo:line-height="150%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 fo:line-height="150%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 fo:line-height="150%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50%"/>
    </style:style>
    <style:style style:name="TableCell1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 fo:line-height="150%"/>
    </style:style>
    <style:style style:name="TableCell1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 fo:line-height="150%"/>
    </style:style>
    <style:style style:name="TableCell1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center" fo:line-height="150%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 fo:line-height="150%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 fo:line-height="150%"/>
    </style:style>
    <style:style style:name="TableCell1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50%"/>
    </style:style>
    <style:style style:name="TableCell1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50%"/>
    </style:style>
    <style:style style:name="TableCell1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50%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4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 fo:line-height="150%"/>
    </style:style>
    <style:style style:name="TableCell1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50%"/>
    </style:style>
    <style:style style:name="TableCell1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 fo:line-height="150%"/>
    </style:style>
    <style:style style:name="TableCell1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 fo:line-height="150%"/>
    </style:style>
    <style:style style:name="TableCell1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 fo:line-height="150%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size-complex="12pt"/>
    </style:style>
    <style:style style:name="TableCell1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 fo:line-height="150%"/>
    </style:style>
    <style:style style:name="TableCell1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 fo:line-height="150%"/>
    </style:style>
    <style:style style:name="TableCell1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 fo:line-height="150%"/>
    </style:style>
    <style:style style:name="TableCell1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 fo:line-height="150%"/>
    </style:style>
    <style:style style:name="TableCell1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50%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A" fo:padding-top="0in" fo:padding-left="0.0784in" fo:padding-bottom="0in" fo:padding-right="0.075in"/>
    </style:style>
    <style:style style:name="P17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73" style:family="table-cell">
      <style:table-cell-properties fo:border="0.0069in solid #00000A" fo:padding-top="0in" fo:padding-left="0.0784in" fo:padding-bottom="0in" fo:padding-right="0.075in"/>
    </style:style>
    <style:style style:name="P174" style:parent-style-name="Standard" style:family="paragraph">
      <style:paragraph-properties fo:line-height="150%"/>
    </style:style>
    <style:style style:name="TableCell175" style:family="table-cell">
      <style:table-cell-properties fo:border="0.0069in solid #00000A" fo:padding-top="0in" fo:padding-left="0.0784in" fo:padding-bottom="0in" fo:padding-right="0.075in"/>
    </style:style>
    <style:style style:name="P176" style:parent-style-name="Standard" style:family="paragraph">
      <style:paragraph-properties fo:line-height="15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80" style:parent-style-name="Standard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81" style:parent-style-name="Standard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Standard" style:family="paragraph">
      <style:text-properties style:font-name="標楷體" style:font-name-asian="標楷體"/>
    </style:style>
    <style:style style:name="P187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span text:style-name="T4">【</text:span><text:span text:style-name="T5">附件五】</text:span></text:p>
      <text:p text:style-name="P6"><text:span text:style-name="T7">○○○</text:span><text:span text:style-name="T8">年度【單位名稱】辦理</text:span><text:span text:style-name="T9">【計畫名稱】</text:span><text:span text:style-name="T10">經費概算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單價</text:p>
          </table:table-cell>
          <table:table-cell table:style-name="TableCell30">
            <text:p text:style-name="P31">預算數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講師鐘點費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講師交通費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場地租金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場地佈置費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講義印製費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餐費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茶點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參與人員</text:p>
            <text:p text:style-name="P144">平安保險費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雜費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合計金額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7">
            <text:p text:style-name="P179">自籌經費總額(占預算數比例)：<text:s text:c="7"/>元( <text:s/>%)</text:p>
            <text:p text:style-name="P180">其他機關補助金額(占預算數比例)：<text:s text:c="7"/>元( <text:s/>%)，補助機關：<text:s text:c="7"/></text:p>
            <text:p text:style-name="P181">申請勞動部補助金額(占預算數比例)：<text:s text:c="7"/>元( <text:s/>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備註1.各項目補助金額請參考本計畫第四點(六)規定。</text:p>
      <text:p text:style-name="P183">備註2.同一案件向二個以上機關提出申請補助，應列明全部經費內容，及向各機關申請補助之項目及金額。如有隱匿不實或造假情事，應撤銷該補助案件，並收回已撥付款項。</text:p>
      <text:p text:style-name="P184"/>
      <text:p text:style-name="P185">申請單位</text:p>
      <text:p text:style-name="P186">承辦人<text:tab/><text:tab/><text:tab/><text:tab/>業務主管<text:tab/><text:tab/><text:tab/>主(會)計單位<text:tab/><text:tab/>單位首長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font-name="Times New Roman" style:font-name-asian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fo:font-size="12pt" style:font-size-asian="12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fo:font-size="12pt" style:font-size-asian="12pt" style:font-size-complex="12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i</meta:initial-creator>
    <dc:creator>Windows 使用者</dc:creator>
    <meta:creation-date>2019-10-28T09:29:00Z</meta:creation-date>
    <dc:date>2020-01-07T06:59:00Z</dc:date>
    <meta:print-date>2019-10-29T11:33:00Z</meta:print-date>
    <meta:template xlink:href="Normal.dotm" xlink:type="simple"/>
    <meta:editing-cycles>1</meta:editing-cycles>
    <meta:editing-duration>PT3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0" meta:row-count="3" meta:non-whitespace-character-count="367"/>
  </office:meta>
</office:document-meta>
</file>