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6" style:family="table">
      <style:table-properties style:width="7.1125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none" fo:border-left="none" fo:border-bottom="0.0208in solid #00000A" fo:border-right="none" fo:background-color="#FFFFF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0.0034in solid #00000A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34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34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34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34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3" style:family="table-cell">
      <style:table-cell-properties fo:border-top="0.0034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5" style:family="table-cell">
      <style:table-cell-properties fo:border-top="0.0034in solid #00000A" fo:border-left="0.0069in solid #00000A" fo:border-bottom="none" fo:border-right="0.0208in solid #00000A" fo:background-color="#FFFFFF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069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TableRow50" style:family="table-row">
      <style:table-row-properties style:min-row-height="0.8437in" style:use-optimal-row-height="false"/>
    </style:style>
    <style:style style:name="TableCell51" style:family="table-cell">
      <style:table-cell-properties fo:border-top="none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none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1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069in solid #000001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A" fo:border-left="0.0208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A" fo:border-left="0.0069in solid #00000A" fo:border-bottom="0.0069in solid #000001" fo:border-right="0.0208in solid #00000A" fo:background-color="#FFFFFF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A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A" fo:border-left="0.0069in solid #00000A" fo:border-bottom="none" fo:border-right="0.0208in solid #00000A" fo:background-color="#FFFFFF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A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0.0069in solid #00000A" fo:border-left="0.0069in solid #00000A" fo:border-bottom="none" fo:border-right="0.0208in solid #00000A" fo:background-color="#FFFFFF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A" fo:border-left="none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069in solid #00000A" fo:border-left="none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A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15" style:family="table-cell">
      <style:table-cell-properties fo:border-top="0.0069in solid #00000A" fo:border-left="0.0069in solid #00000A" fo:border-bottom="none" fo:border-right="0.0208in solid #00000A" fo:background-color="#FFFFFF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23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0.0069in solid #00000A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51" style:parent-style-name="Standard" style:family="paragraph">
      <style:paragraph-properties fo:widows="2" fo:orphans="2"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55" style:family="table-cell">
      <style:table-cell-properties fo:border-top="none" fo:border-left="none" fo:border-bottom="none" fo:border-right="0.0208in solid #00000A" fo:background-color="#FFFFFF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26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9" style:family="table-cell">
      <style:table-cell-properties fo:border-top="0.0069in solid #00000A" fo:border-left="none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0.0069in solid #00000A" fo:border-left="none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0.0069in solid #00000A" fo:border-left="none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0.0069in solid #00000A" fo:border-left="none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069in solid #00000A" fo:border-left="none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91" style:parent-style-name="Standard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94" style:family="table-cell">
      <style:table-cell-properties fo:border-top="none" fo:border-left="none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TableRow297" style:family="table-row">
      <style:table-row-properties style:min-row-height="0.2708in" style:use-optimal-row-height="false"/>
    </style:style>
    <style:style style:name="TableCell2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/>
    </style:style>
    <style:style style:name="T300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2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ableCell3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28" style:parent-style-name="Standard" style:family="paragraph">
      <style:paragraph-properties fo:widows="2" fo:orphans="2"/>
      <style:text-properties style:font-name-asian="標楷體"/>
    </style:style>
    <style:style style:name="P329" style:parent-style-name="Standard" style:family="paragraph">
      <style:paragraph-properties fo:widows="2" fo:orphans="2"/>
    </style:style>
    <style:style style:name="P330" style:parent-style-name="Standard" style:family="paragraph">
      <style:paragraph-properties fo:widows="2" fo:orphans="2"/>
    </style:style>
    <style:style style:name="P331" style:parent-style-name="Standard" style:family="paragraph">
      <style:paragraph-properties fo:widows="2" fo:orphans="2"/>
    </style:style>
    <style:style style:name="P332" style:parent-style-name="Standard" style:family="paragraph">
      <style:paragraph-properties fo:widows="2" fo:orphans="2"/>
    </style:style>
    <style:style style:name="P333" style:parent-style-name="Standard" style:family="paragraph">
      <style:paragraph-properties fo:widows="2" fo:orphans="2" fo:margin-lef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4" style:parent-style-name="Standard" style:family="paragraph">
      <style:paragraph-properties fo:widows="2" fo:orphans="2"/>
      <style:text-properties style:font-name-asian="標楷體"/>
    </style:style>
    <style:style style:name="P33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【</text:span><text:span text:style-name="T5">附件七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○○○</text:span><text:span text:style-name="T26">年度【單位名稱】</text:span><text:span text:style-name="T27">辦理【計畫名稱】經費支用報告表</text:span></text:p>
            <text:p text:style-name="P28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rows-spanned="2">
            <text:p text:style-name="P32">項目</text:p>
          </table:table-cell>
          <table:table-cell table:style-name="TableCell33" table:number-columns-spanned="2" table:number-rows-spanned="2">
            <text:p text:style-name="P34">預算數</text:p>
          </table:table-cell>
          <table:covered-table-cell/>
          <table:table-cell table:style-name="TableCell35" table:number-columns-spanned="2" table:number-rows-spanned="2">
            <text:p text:style-name="P36">實支數</text:p>
          </table:table-cell>
          <table:covered-table-cell/>
          <table:table-cell table:style-name="TableCell37" table:number-rows-spanned="2">
            <text:p text:style-name="P38">自籌款</text:p>
          </table:table-cell>
          <table:table-cell table:style-name="TableCell39" table:number-rows-spanned="2">
            <text:p text:style-name="P40"><text:span text:style-name="T41">勞動</text:span><text:span text:style-name="T42">部補助金額（請自行分配）</text:span></text:p>
          </table:table-cell>
          <table:table-cell table:style-name="TableCell43" table:number-rows-spanned="2">
            <text:p text:style-name="P44">○○機關補助金額（請自行分配）</text:p>
          </table:table-cell>
          <table:table-cell table:style-name="TableCell45" table:number-rows-spanned="2">
            <text:p text:style-name="P46">單據編號</text:p>
          </table:table-cell>
          <table:table-cell table:style-name="TableCell47" table:number-columns-spanned="5">
            <text:p text:style-name="P48">實支數分析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Standard"/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 table:number-columns-spanned="2">
            <text:p text:style-name="P52">機關別</text:p>
          </table:table-cell>
          <table:covered-table-cell/>
          <table:table-cell table:style-name="TableCell53">
            <text:p text:style-name="P54">補助(自籌)比例</text:p>
          </table:table-cell>
          <table:table-cell table:style-name="TableCell55" table:number-columns-spanned="2">
            <text:p text:style-name="P56">實際(自籌)<text:s/>補助金額</text:p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講師鐘點費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>自籌</text:p>
            <text:p text:style-name="P75">部分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>講師交通費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P99">場地租金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勞動部補助</text:p>
            <text:p text:style-name="P114">部分</text:p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P122">場地佈置費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講義印製費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>○○機關補助部分</text:p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>餐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茶點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合計</text:p>
          </table:table-cell>
          <table:covered-table-cell/>
          <table:table-cell table:style-name="TableCell191">
            <text:p text:style-name="P192">100%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參與人員</text:p>
            <text:p text:style-name="P199">平安保險費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 table:number-rows-spanned="2">
            <text:p text:style-name="P213">勞動部核定</text:p>
            <text:p text:style-name="P214">補助金額</text:p>
          </table:table-cell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P220">雜費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志工意外事故保險(年度)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 table:number-rows-spanned="2">
            <text:p text:style-name="P250">勞動部實際</text:p>
            <text:p text:style-name="P251"><text:span text:style-name="T252">可</text:span><text:span text:style-name="T253">補助</text:span><text:span text:style-name="T254">金額</text:span></text:p>
          </table:table-cell>
          <table:covered-table-cell/>
          <table:covered-table-cell/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>
            <text:p text:style-name="Standard"/>
          </table:table-cell>
        </table:table-row>
        <table:table-row table:style-name="TableRow258">
          <table:table-cell table:style-name="TableCell259">
            <text:p text:style-name="P260">志工誤餐費或交通津貼(年度)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合計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>應繳回勞動部</text:p>
            <text:p text:style-name="P291"><text:span text:style-name="T292">補助</text:span><text:span text:style-name="T293">結餘款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 table:number-columns-spanned="8">
            <text:p text:style-name="P299"><text:span text:style-name="T300">**</text:span><text:span text:style-name="T301">本表每一欄位請確實查填</text:span><text:span text:style-name="T302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受補助單位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>承辦人<text:tab/><text:tab/><text:tab/><text:tab/>業務主管<text:tab/><text:tab/><text:tab/>主(會)計單位<text:tab/><text:tab/><text:tab/>單位首長</text:p>
      <text:p text:style-name="P329"/>
      <text:p text:style-name="P330"/>
      <text:p text:style-name="P331"/>
      <text:p text:style-name="P332"/>
      <text:p text:style-name="P333">勞動部</text:p>
      <text:p text:style-name="P334">承辦人<text:tab/><text:tab/><text:tab/><text:tab/><text:tab/><text:tab/><text:tab/>科長<text:tab/><text:tab/><text:tab/><text:tab/><text:tab/><text:tab/><text:tab/>單位主管</text:p>
      <text:p text:style-name="P335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7:00:00Z</dc:date>
    <meta:print-date>2019-10-29T11:33:00Z</meta:print-date>
    <meta:template xlink:href="Normal.dotm" xlink:type="simple"/>
    <meta:editing-cycles>1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9" meta:row-count="3" meta:non-whitespace-character-count="426"/>
  </office:meta>
</office:document-meta>
</file>