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694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bottom="0.0694in" fo:line-height="100%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5.0881in" style:use-optimal-column-width="false"/>
    </style:style>
    <style:style style:name="TableColumn11" style:family="table-column">
      <style:table-column-properties style:column-width="1.2243in" style:use-optimal-column-width="false"/>
    </style:style>
    <style:style style:name="Table9" style:family="table">
      <style:table-properties style:width="6.3125in" fo:margin-left="0.0194in" table:align="left"/>
    </style:style>
    <style:style style:name="TableRow12" style:family="table-row">
      <style:table-row-properties style:min-row-height="0.0784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top="0in" fo:margin-bottom="0in" style:line-height-at-least="0.0784in" fo:margin-left="0.2791in" fo:margin-right="0.0333in" fo:text-indent="-0.2791in">
        <style:tab-stops/>
      </style:paragraph-properties>
    </style:style>
    <style:style style:name="T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top="0in" fo:margin-bottom="0in" style:line-height-at-least="0.0784in" fo:margin-left="0.2791in" fo:margin-right="0.0333in" fo:text-indent="-0.2791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in" fo:margin-bottom="0in" style:line-height-at-least="0.0784in" fo:margin-left="0.2791in" fo:margin-right="0.0333in" fo:text-indent="-0.2791in">
        <style:tab-stops/>
      </style:paragraph-properties>
    </style:style>
    <style:style style:name="T3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4" style:family="table-row">
      <style:table-row-properties style:min-row-height="0.0784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in" fo:margin-bottom="0in" style:line-height-at-least="0.0784in" fo:margin-left="0.2791in" fo:margin-right="0.0333in" fo:text-indent="-0.2791in">
        <style:tab-stops/>
      </style:paragraph-properties>
    </style:style>
    <style:style style:name="T4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1" style:family="table-row">
      <style:table-row-properties style:min-row-height="0.0784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in" fo:margin-bottom="0in" style:line-height-at-least="0.0784in" fo:margin-left="0.2791in" fo:margin-right="0.0333in" fo:text-indent="-0.2791in">
        <style:tab-stops/>
      </style:paragraph-properties>
    </style:style>
    <style:style style:name="T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top="0in" fo:margin-bottom="0in" style:line-height-at-least="0.0784in" fo:margin-left="0.2791in" fo:margin-right="0.0333in" fo:text-indent="-0.2791in">
        <style:tab-stops/>
      </style:paragraph-properties>
    </style:style>
    <style:style style:name="T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5" style:family="table-row">
      <style:table-row-properties style:min-row-height="0.0784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top="0in" fo:margin-bottom="0in" style:line-height-at-least="0.0784in" fo:margin-left="0.2791in" fo:margin-right="0.0333in" fo:text-indent="-0.2791in">
        <style:tab-stops/>
      </style:paragraph-properties>
    </style:style>
    <style:style style:name="T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5" style:family="table-row">
      <style:table-row-properties style:min-row-height="0.0784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in" fo:margin-bottom="0in" style:line-height-at-least="0.0784in" fo:margin-left="0.2791in" fo:margin-right="0.0333in" fo:text-indent="-0.2791in">
        <style:tab-stops/>
      </style:paragraph-properties>
    </style:style>
    <style:style style:name="T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margin-bottom="0.125in"/>
      <style:text-properties fo:font-weight="bold" style:font-weight-asian="bold"/>
    </style:style>
  </office:automatic-styles>
  <office:body>
    <office:text text:use-soft-page-breaks="true">
      <text:p text:style-name="P1"><text:span text:style-name="T4">附表二之一　</text:span></text:p>
      <text:p text:style-name="P5"><text:span text:style-name="T6">　　　　　　　　勞工作業環境監測及暴露評估訓練課程及時數（</text:span><text:span text:style-name="T7">54</text:span><text:span text:style-name="T8">小時）對照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名稱</text:span></text:p>
          </table:table-cell>
          <table:table-cell table:style-name="TableCell16">
            <text:p text:style-name="P17"><text:span text:style-name="T18">時數</text:span><text:span text:style-name="T19">（</text:span><text:span text:style-name="T20">小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<text:span text:style-name="T25">一、暴露評估概論與基本資料蒐集</text:span></text:p>
          </table:table-cell>
          <table:table-cell table:style-name="TableCell26">
            <text:p text:style-name="P27"><text:span text:style-name="T28">6</text:span></text:p>
          </table:table-cell>
        </table:table-row>
        <table:table-row table:style-name="TableRow29">
          <table:table-cell table:style-name="TableCell30">
            <text:p text:style-name="P31"><text:span text:style-name="T32">二、作業場所暴露剖面</text:span><text:span text:style-name="T33">（</text:span><text:span text:style-name="T34">Exposure Profile</text:span><text:span text:style-name="T35">）</text:span><text:span text:style-name="T36">及相似暴露族群</text:span><text:span text:style-name="T37">（</text:span><text:span text:style-name="T38">Similar Exposure Groups</text:span><text:span text:style-name="T39">）</text:span><text:span text:style-name="T40">之建立</text:span></text:p>
          </table:table-cell>
          <table:table-cell table:style-name="TableCell41">
            <text:p text:style-name="P42"><text:span text:style-name="T43">12</text:span></text:p>
          </table:table-cell>
        </table:table-row>
        <table:table-row table:style-name="TableRow44">
          <table:table-cell table:style-name="TableCell45">
            <text:p text:style-name="P46"><text:span text:style-name="T47">三、採樣策略</text:span></text:p>
          </table:table-cell>
          <table:table-cell table:style-name="TableCell48">
            <text:p text:style-name="P49"><text:span text:style-name="T50">12</text:span></text:p>
          </table:table-cell>
        </table:table-row>
        <table:table-row table:style-name="TableRow51">
          <table:table-cell table:style-name="TableCell52">
            <text:p text:style-name="P53"><text:span text:style-name="T54">四、定性模式、半定量及定量暴露評估工具之應用</text:span></text:p>
          </table:table-cell>
          <table:table-cell table:style-name="TableCell55">
            <text:p text:style-name="P56"><text:span text:style-name="T57">6</text:span></text:p>
          </table:table-cell>
        </table:table-row>
        <table:table-row table:style-name="TableRow58">
          <table:table-cell table:style-name="TableCell59">
            <text:p text:style-name="P60"><text:span text:style-name="T61">五、監測數據分析及應用</text:span></text:p>
          </table:table-cell>
          <table:table-cell table:style-name="TableCell62">
            <text:p text:style-name="P63"><text:span text:style-name="T64">6</text:span></text:p>
          </table:table-cell>
        </table:table-row>
        <table:table-row table:style-name="TableRow65">
          <table:table-cell table:style-name="TableCell66">
            <text:p text:style-name="P67"><text:span text:style-name="T68">六、案例分析及演練</text:span><text:span text:style-name="T69">（</text:span><text:span text:style-name="T70">含作業環境監測計畫及監測結果報告撰寫實務</text:span><text:span text:style-name="T71">）</text:span></text:p>
          </table:table-cell>
          <table:table-cell table:style-name="TableCell72">
            <text:p text:style-name="P73"><text:span text:style-name="T74">12</text:span></text:p>
          </table:table-cell>
        </table:table-row>
        <table:table-row table:style-name="TableRow75">
          <table:table-cell table:style-name="TableCell76">
            <text:p text:style-name="P77"><text:span text:style-name="T78">合計</text:span></text:p>
          </table:table-cell>
          <table:table-cell table:style-name="TableCell79">
            <text:p text:style-name="P80"><text:span text:style-name="T81">54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7:00Z</meta:creation-date>
    <dc:date>2016-11-02T2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