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P5" style:parent-style-name="E" style:family="paragraph">
      <style:paragraph-properties fo:text-align="center" fo:margin-right="1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三</text:span></text:p>
      <text:p text:style-name="P5"><text:span text:style-name="T6">勞工作業環境監測結果紀錄表</text:span></text:p>
      <text:p text:style-name="內文Web"><text:span text:style-name="T7"><draw:frame draw:style-name="a0" draw:name="圖片 1" text:anchor-type="as-char" svg:x="0in" svg:y="0in" svg:width="6.35208in" svg:height="7.10208in" style:rel-width="scale" style:rel-height="scale"><draw:image xlink:href="media/image1.png" xlink:type="simple" xlink:show="embed" xlink:actuate="onLoad"/><svg:title/><svg:desc>http://gazette.nat.gov.tw/EG_FileManager/eguploadpub/eg020123/ch08/type1/gov82/num23/images/image005.gif</svg:desc></draw:frame></text:span></text:p>
      <text:p text:style-name="P8">　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7:00Z</meta:creation-date>
    <dc:date>2016-11-02T2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