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333333"/>
    </style:style>
    <style:style style:name="P5" style:parent-style-name="E" style:family="paragraph">
      <style:paragraph-properties fo:text-align="center" fo:margin-right="1.3888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333333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內文Web" style:family="paragraph">
      <style:text-properties fo:color="#333333" fo:font-size="9pt" style:font-size-asian="9pt" style:font-size-complex="9pt"/>
    </style:style>
    <style:style style:name="P9" style:parent-style-name="內文Web" style:family="paragraph">
      <style:paragraph-properties fo:margin-bottom="0.125in"/>
      <style:text-properties fo:color="#333333" fo:font-size="9pt" style:font-size-asian="9pt" style:font-size-complex="9pt"/>
    </style:style>
    <style:style style:name="P10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附表六</text:span></text:p>
      <text:p text:style-name="P5"><text:span text:style-name="T6">作業環境監測機構認可申請書</text:span></text:p>
      <text:p text:style-name="內文Web"><text:span text:style-name="T7"><draw:frame draw:style-name="a0" draw:name="圖片 1" text:anchor-type="as-char" svg:x="0in" svg:y="0in" svg:width="6.35208in" svg:height="8.00903in" style:rel-width="scale" style:rel-height="scale"><draw:image xlink:href="media/image1.png" xlink:type="simple" xlink:show="embed" xlink:actuate="onLoad"/><svg:title/><svg:desc>http://gazette.nat.gov.tw/EG_FileManager/eguploadpub/eg020123/ch08/type1/gov82/num23/images/image008.gif</svg:desc></draw:frame></text:span></text:p>
      <text:p text:style-name="P8">　<text:s/></text:p>
      <text:soft-page-break/>
      <text:p text:style-name="P9">　<text:s/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11-02T23:17:00Z</meta:creation-date>
    <dc:date>2016-11-02T23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4" meta:character-count="26" meta:row-count="1" meta:non-whitespace-character-count="23"/>
  </office:meta>
</office:document-meta>
</file>