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100%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bottom="0.125in" fo:line-height="100%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6.309in" style:use-optimal-column-width="false"/>
    </style:style>
    <style:style style:name="Table5" style:family="table">
      <style:table-properties style:width="6.309in" fo:margin-left="0.0194in" table:align="left"/>
    </style:style>
    <style:style style:name="TableRow7" style:family="table-row">
      <style:table-row-properties style:min-row-height="0.0784in" style:use-optimal-row-height="false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fo:margin-bottom="0.0694in" fo:line-height="100%"/>
    </style:style>
    <style:style style:name="T10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1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margin-top="0in" fo:margin-bottom="0in" fo:line-height="100%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6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margin-top="0in" fo:margin-bottom="0in" fo:line-height="100%" fo:margin-left="0.3402in" fo:margin-right="0.0333in" fo:text-indent="-0.3069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fo:text-align="center" fo:margin-top="0in" fo:margin-bottom="0in" style:line-height-at-least="0.0784in" fo:margin-left="0.3402in" fo:margin-right="0.0333in" fo:text-indent="-0.3069in">
        <style:tab-stops/>
      </style:paragraph-properties>
    </style:style>
    <style:style style:name="T9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margin-bottom="0.0694in" fo:line-height="100%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100" style:parent-style-name="內文" style:family="paragraph">
      <style:paragraph-properties fo:widows="2" fo:orphans="2" fo:margin-bottom="0.0694in" fo:line-height="100%"/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表六之一　</text:span></text:p>
      <text:p text:style-name="P3"><text:span text:style-name="T4">　　　　　　　　　　　　勞工作業環境監測機構專屬認證實驗室協議書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line-break/></text:span><text:span text:style-name="T11">（監測機構名稱）專屬認證實驗室協議書</text:span><text:span text:style-name="T12"><text:s/></text:span></text:p>
            <text:p text:style-name="P13"><text:span text:style-name="T14">立協議書人（若為多方請自行添加表格）</text:span><text:span text:style-name="T15"><text:s/></text:span></text:p>
            <text:p text:style-name="P16"><text:span text:style-name="T17">　　　　　　　　　　　　　　　　　　　　　　　</text:span><text:span text:style-name="T18">（以下簡稱甲方）</text:span><text:span text:style-name="T19"><text:s/></text:span></text:p>
            <text:p text:style-name="P20"><text:span text:style-name="T21">　　　　　　　　　　　　　　　　　　　　　　　</text:span><text:span text:style-name="T22">（以下簡稱乙方）</text:span><text:span text:style-name="T23"><text:s/></text:span></text:p>
            <text:p text:style-name="P24"><text:span text:style-name="T25">依勞工作業環境監測實施辦法申請成立（監測機構名稱），經協議同意由</text:span><text:span text:style-name="T26">　　</text:span><text:span text:style-name="T27">方為代表廠商，並與</text:span><text:span text:style-name="T28">　　</text:span><text:span text:style-name="T29">方協議如下：</text:span><text:span text:style-name="T30"><text:s/></text:span></text:p>
            <text:p text:style-name="P31"><text:span text:style-name="T32">一、</text:span><text:span text:style-name="T33"><text:tab/></text:span><text:span text:style-name="T34">以代表廠商之負責人作為勞工作業環境監測機構之代表人，並負職業安全衛生法及其相關附屬法規之責任，任何由代表廠商具名從事勞工作業環境監測之行為，均視為共同廠商全體之行為。中央主管機關對代表廠商之通知，與對共同廠商所有成員之通知具同等效力。</text:span><text:span text:style-name="T35"><text:s/></text:span></text:p>
            <text:p text:style-name="P36"><text:span text:style-name="T37">二、</text:span><text:span text:style-name="T38"><text:s/></text:span><text:span text:style-name="T39">各成員之主辦項目：（若為多方請自行添加表格）</text:span><text:span text:style-name="T40"><text:s/></text:span></text:p>
            <text:p text:style-name="P41"><text:span text:style-name="T42"><text:tab/></text:span><text:span text:style-name="T43"><text:tab/></text:span><text:span text:style-name="T44">甲方：</text:span><text:span text:style-name="T45">　　　　　　　　　　　　　　　　　　　　　　　　　　　　　　　　　　　　　　　</text:span><text:span text:style-name="T46"><text:s/></text:span></text:p>
            <text:p text:style-name="P47"><text:span text:style-name="T48"><text:tab/></text:span><text:span text:style-name="T49"><text:tab/></text:span><text:span text:style-name="T50">乙方：</text:span><text:span text:style-name="T51">　　　　　　　　　　　　　　　　　　　　　　　　　　　　　　　　　　　　　　　</text:span><text:span text:style-name="T52"><text:s/></text:span></text:p>
            <text:p text:style-name="P53"><text:span text:style-name="T54">三、</text:span><text:span text:style-name="T55"><text:tab/></text:span><text:span text:style-name="T56">（監測機構名稱）違反勞工作業環境監測實施辦法規定，視為所有共同廠商之行為，就其執行業務部分負連帶責任。</text:span><text:span text:style-name="T57"><text:s/></text:span></text:p>
            <text:p text:style-name="P58"><text:span text:style-name="T59"> <text:s/></text:span></text:p>
            <text:p text:style-name="P60"><text:span text:style-name="T61">立協議書人</text:span><text:span text:style-name="T62"><text:s/></text:span></text:p>
            <text:p text:style-name="P63"><text:span text:style-name="T64"> <text:s/></text:span></text:p>
            <text:p text:style-name="P65"><text:span text:style-name="T66">甲方：（單位名稱）　　　　　　　　　乙方：（單位名稱）</text:span><text:span text:style-name="T67"><text:s/></text:span></text:p>
            <text:p text:style-name="P68"><text:span text:style-name="T69"> <text:s/></text:span></text:p>
            <text:p text:style-name="P70"><text:span text:style-name="T71"> <text:s/></text:span></text:p>
            <text:p text:style-name="P72"><text:span text:style-name="T73">負責人：　　　　　　　　　　　　　　負責人：</text:span><text:span text:style-name="T74"><text:s/></text:span></text:p>
            <text:p text:style-name="P75"><text:span text:style-name="T76">（單位印鑑大小章）　　　　　　　　　（單位印鑑大小章）</text:span><text:span text:style-name="T77"><text:s/></text:span></text:p>
            <text:p text:style-name="P78"><text:span text:style-name="T79"> <text:s/></text:span></text:p>
            <text:p text:style-name="P80"><text:span text:style-name="T81"> <text:s/></text:span></text:p>
            <text:p text:style-name="P82"><text:span text:style-name="T83">地址：　　　　　　　　　　　　　　　地址：</text:span><text:span text:style-name="T84"><text:s/></text:span></text:p>
            <text:p text:style-name="P85"><text:span text:style-name="T86"> <text:s/></text:span></text:p>
            <text:p text:style-name="P87"><text:span text:style-name="T88"> <text:s/></text:span></text:p>
            <text:p text:style-name="P89"><text:span text:style-name="T90">統一編號：　　　　　　　　　　　　　統一編號：</text:span><text:span text:style-name="T91"><text:s/></text:span></text:p>
            <text:p text:style-name="P92"><text:span text:style-name="T93"> <text:s/></text:span></text:p>
            <text:p text:style-name="P94"><text:span text:style-name="T95"> <text:s/></text:span></text:p>
            <text:p text:style-name="P96"><text:span text:style-name="T97">中華民國　　　　年　　　　月　　　　日</text:span><text:span text:style-name="T98"><text:s/></text:span></text:p>
          </table:table-cell>
        </table:table-row>
      </table:table>
      <text:p text:style-name="P99">　</text:p>
      <text:p text:style-name="P100"><text:span text:style-name="T101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44-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1-02T23:18:00Z</meta:creation-date>
    <dc:date>2016-11-02T2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