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10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表一</text:span><text:span text:style-name="T5"><text:s text:c="2"/></text:span><text:span text:style-name="T6">製造、處置或使用有機溶劑之作業場所應實施作業環境監測之項目一覽表</text:span><text:span text:style-name="T7"><draw:frame draw:style-name="a0" draw:name="圖片 1" text:anchor-type="as-char" svg:x="0in" svg:y="0in" svg:width="6.35208in" svg:height="7.76875in" style:rel-width="scale" style:rel-height="scale"><draw:image xlink:href="media/image1.png" xlink:type="simple" xlink:show="embed" xlink:actuate="onLoad"/><svg:title/><svg:desc>http://gazette.nat.gov.tw/EG_FileManager/eguploadpub/eg020123/ch08/type1/gov82/num23/images/image001.gif</svg:desc></draw:frame></text:span><text:soft-page-break/><text:span text:style-name="T8"><draw:frame draw:style-name="a1" draw:name="圖片 2" text:anchor-type="as-char" svg:x="0in" svg:y="0in" svg:width="6.35208in" svg:height="4.50903in" style:rel-width="scale" style:rel-height="scale"><draw:image xlink:href="media/image2.png" xlink:type="simple" xlink:show="embed" xlink:actuate="onLoad"/><svg:title/><svg:desc>http://gazette.nat.gov.tw/EG_FileManager/eguploadpub/eg020123/ch08/type1/gov82/num23/images/image002.gif</svg:desc></draw:frame></text:span></text:p>
      <text:p text:style-name="P9">　<text:s/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1-02T23:16:00Z</meta:creation-date>
    <dc:date>2016-11-02T23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6" meta:character-count="43" meta:row-count="1" meta:non-whitespace-character-count="38"/>
  </office:meta>
</office:document-meta>
</file>