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5" style:parent-style-name="內文" style:master-page-name="MP1" style:family="paragraph">
      <style:paragraph-properties fo:break-before="page" fo:line-height="0.1666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5.81111in" svg:height="9.58472in" style:rel-width="scale" style:rel-height="scale"><draw:image xlink:href="media/image1.emf" xlink:type="simple" xlink:show="embed" xlink:actuate="onLoad"/><svg:title/><svg:desc/></draw:frame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1972in" fo:margin-left="0.5909in" fo:margin-bottom="0.3152in" fo:margin-right="0.5909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1:00Z</meta:creation-date>
    <dc:date>2016-11-22T00:01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" meta:character-count="31" meta:row-count="1" meta:non-whitespace-character-count="28"/>
  </office:meta>
</office:document-meta>
</file>