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2.6833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2.7409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9" style:family="table">
      <style:table-properties style:width="5.7354in" fo:margin-left="0.0291in" table:align="left"/>
    </style:style>
    <style:style style:name="TableRow15" style:family="table-row">
      <style:table-row-properties style:row-height="0.111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3.5159in" style:use-optimal-row-height="false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25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26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27" style:parent-style-name="內文" style:list-style-name="LFO4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5in" fo:margin-left="0.0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111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FFFF"/>
    </style:style>
    <style:style style:name="T53" style:parent-style-name="預設段落字型" style:family="text">
      <style:text-properties style:font-name="Symbol" style:font-name-asian="Symbol" style:font-name-complex="Symbol" fo:color="#FFFFFF"/>
    </style:style>
    <style:style style:name="T54" style:parent-style-name="預設段落字型" style:family="text">
      <style:text-properties style:font-name="標楷體" style:font-name-asian="標楷體" fo: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83" style:family="table-column">
      <style:table-column-properties style:column-width="1.0402in" style:use-optimal-column-width="false"/>
    </style:style>
    <style:style style:name="TableColumn84" style:family="table-column">
      <style:table-column-properties style:column-width="1.8763in" style:use-optimal-column-width="false"/>
    </style:style>
    <style:style style:name="TableColumn85" style:family="table-column">
      <style:table-column-properties style:column-width="0.7777in" style:use-optimal-column-width="false"/>
    </style:style>
    <style:style style:name="TableColumn86" style:family="table-column">
      <style:table-column-properties style:column-width="1.9243in" style:use-optimal-column-width="false"/>
    </style:style>
    <style:style style:name="Table82" style:family="table">
      <style:table-properties style:width="5.6187in" fo:margin-left="0in" table:align="left"/>
    </style:style>
    <style:style style:name="TableRow87" style:family="table-row">
      <style:table-row-properties style:min-row-height="0.4319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1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position="super 5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position="super 5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表三十九之一</text:span><text:span text:style-name="T6"><text:s text:c="13"/></text:span><text:span text:style-name="T7">檢查合格證（正面）</text:span></text:p>
      <text:p text:style-name="P8">高壓氣體容器固定於車輛（鐵路車輛除外）者之檢查合格證依本表格式核發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</text:p>
            <text:p text:style-name="P23">附註：</text:p>
            <text:list text:style-name="LFO4" text:continue-numbering="true">
              <text:list-item>
                <text:p text:style-name="P24">本檢查合格證依「危險性機械及設備安全檢查規則」第一百五十三條第一項規定發給。</text:p>
              </text:list-item>
              <text:list-item>
                <text:p text:style-name="P25">容器所有人應將本證交車輛駕駛人員隨車攜帶，以備罐裝及其他必要之查驗。</text:p>
              </text:list-item>
              <text:list-item>
                <text:p text:style-name="P26">本檢查合格證有效期限屆滿前一個月，容器所有人應填具定期檢查申請書向檢查機構申請定期檢查，檢查合格後換發新證。</text:p>
              </text:list-item>
              <text:list-item>
                <text:p text:style-name="P27"><text:span text:style-name="T28">轉讓時，應由受讓人向當地檢查機構申請換發檢查合格證。</text:span>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><text:s text:c="2"/></text:p>
            <text:p text:style-name="P33"/>
            <text:p text:style-name="P34"><text:span text:style-name="T35">高壓氣體容器</text:span></text:p>
            <text:p text:style-name="P36">（固定於車輛者）</text:p>
            <text:p text:style-name="P37">檢查合格證</text:p>
            <text:p text:style-name="P38"><text:span text:style-name="T39"><text:s/>檢查機構 <text:s/></text:span><text:span text:style-name="T40">（全銜及章戳）</text:span></text:p>
            <text:p text:style-name="P41"><text:s/>名 <text:s text:c="3"/>稱</text:p>
            <text:p text:style-name="P42"/>
            <text:p text:style-name="P43"/>
            <text:p text:style-name="P44"><text:span text:style-name="T45"><text:s/>編 <text:s text:c="3"/>號：第 <text:s text:c="6"/>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1"><text:s text:c="9"/></text:span><text:span text:style-name="T52">（130mm</text:span><text:span text:style-name="T53"></text:span><text:span text:style-name="T54">90mm）</text:span><text:span text:style-name="T55"><text:s text:c="31"/>（正面）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內文"><text:span text:style-name="T79">附表三十九之一</text:span><text:span text:style-name="T80"><text:s text:c="13"/></text:span><text:span text:style-name="T81">檢查合格證（背面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容 <text:s text:c="5"/>器</text:p>
            <text:p text:style-name="P90">所 <text:s/>有 <text:s/>人</text:p>
          </table:table-cell>
          <table:table-cell table:style-name="TableCell91">
            <text:p text:style-name="P92"/>
          </table:table-cell>
          <table:table-cell table:style-name="TableCell93">
            <text:p text:style-name="P94">登 <text:s text:c="3"/>錄</text:p>
            <text:p text:style-name="P95">地 <text:s text:c="3"/>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車身架號碼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罐槽車別</text:p>
          </table:table-cell>
          <table:table-cell table:style-name="TableCell106">
            <text:p text:style-name="P107">□貨車□半拖車□全拖車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容器材料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構造或重新檢查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><text:s text:c="10"/>㎏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<text:s text:c="10"/>m</text:span><text:span text:style-name="T148">3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/>年 <text:s text:c="3"/>月</text:p>
          </table:table-cell>
          <table:table-cell table:style-name="TableCell154">
            <text:p text:style-name="P155">最 <text:s text:c="3"/>高</text:p>
            <text:p text:style-name="P156">使用壓力</text:p>
          </table:table-cell>
          <table:table-cell table:style-name="TableCell157">
            <text:p text:style-name="P158"><text:span text:style-name="T159"><text:s text:c="14"/>Kg/cm</text:span><text:span text:style-name="T160">2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/>年 <text:s text:c="3"/>月 <text:s text:c="3"/>日</text:p>
          </table:table-cell>
          <table:table-cell table:style-name="TableCell166">
            <text:p text:style-name="P167">檢查地點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自 年 月 日至 年 月 日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><text:s text:c="53"/>（背面）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2:00Z</meta:creation-date>
    <dc:date>2016-11-22T00:12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0" meta:row-count="7" meta:non-whitespace-character-count="895"/>
  </office:meta>
</office:document-meta>
</file>