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31111in" svg:height="9.57569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059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12:00Z</meta:creation-date>
    <dc:date>2016-11-22T00:12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0" meta:row-count="1" meta:non-whitespace-character-count="27"/>
  </office:meta>
</office:document-meta>
</file>