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-0.1965in">
        <style:tab-stops/>
      </style:paragraph-properties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1.34931in" svg:height="7.3298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.077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6888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2:00Z</meta:creation-date>
    <dc:date>2016-11-22T00:02:00Z</dc:date>
    <meta:print-date>2014-06-17T03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" meta:character-count="31" meta:row-count="1" meta:non-whitespace-character-count="28"/>
  </office:meta>
</office:document-meta>
</file>