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master-page-name="MP1" style:family="paragraph">
      <style:paragraph-properties fo:break-before="page"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5.81111in" svg:height="9.56597in" style:rel-width="scale" style:rel-height="scale"><draw:image xlink:href="media/image1.emf" xlink:type="simple" xlink:show="embed" xlink:actuate="onLoad"/><svg:title/><svg:desc/></draw:frame><text:s/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059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2:00Z</meta:creation-date>
    <dc:date>2016-11-22T00:02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32" meta:row-count="1" meta:non-whitespace-character-count="29"/>
  </office:meta>
</office:document-meta>
</file>