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393in">
        <style:tab-stops/>
      </style:paragraph-properties>
    </style:style>
    <style:style style:name="P5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11.13194in" svg:height="7.40556in" style:rel-width="scale" style:rel-height="scale"><draw:image xlink:href="media/image1.emf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59in" fo:margin-right="0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4:00Z</meta:creation-date>
    <dc:date>2016-11-22T00:04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1" meta:row-count="1" meta:non-whitespace-character-count="28"/>
  </office:meta>
</office:document-meta>
</file>