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9.84931in" svg:height="6.3770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9847in" fo:margin-right="0.393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4:00Z</meta:creation-date>
    <dc:date>2016-11-22T00:04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