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" style:master-page-name="MP1" style:family="paragraph">
      <style:paragraph-properties fo:break-before="page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9.85in" svg:height="5.94167in" style:rel-width="scale" style:rel-height="scale"><draw:image xlink:href="media/image1.emf" xlink:type="simple" xlink:show="embed" xlink:actuate="onLoad"/><svg:title/><svg:desc/></draw:frame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059in" fo:margin-right="0.3937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2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6:00Z</meta:creation-date>
    <dc:date>2016-11-22T00:06:00Z</dc:date>
    <meta:print-date>2014-06-17T03:1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" meta:character-count="31" meta:row-count="1" meta:non-whitespace-character-count="28"/>
  </office:meta>
</office:document-meta>
</file>