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fo:break-before="page"/>
    </style:style>
    <style:style style:name="P6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ject 1" text:anchor-type="as-char" svg:x="0in" svg:y="0in" svg:width="7.56597in" svg:height="10.29236in" style:rel-width="scale" style:rel-height="scale"><draw:image xlink:href="media/image1.emf" xlink:type="simple" xlink:show="embed" xlink:actuate="onLoad"/><svg:title/><svg:desc/></draw:frame></text:p>
      <text:soft-page-break/>
      <text:p text:style-name="P5">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"><text:span text:style-name="T8"><text:page-number text:fixed="false">3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6:00Z</meta:creation-date>
    <dc:date>2016-11-22T00:06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4" meta:row-count="1" meta:non-whitespace-character-count="4"/>
  </office:meta>
</office:document-meta>
</file>