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393in">
        <style:tab-stops/>
      </style:paragraph-properties>
    </style:style>
    <style:style style:name="P5" style:parent-style-name="內文" style:master-page-name="MP1" style:family="paragraph">
      <style:paragraph-properties fo:break-before="page" fo:text-align="center"/>
    </style:style>
    <style:style style:name="P9" style:parent-style-name="內文" style:master-page-name="MP2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Object 1" text:anchor-type="as-char" svg:x="0in" svg:y="0in" svg:width="7.38681in" svg:height="10.38681in" style:rel-width="scale" style:rel-height="scale"><draw:image xlink:href="media/image1.emf" xlink:type="simple" xlink:show="embed" xlink:actuate="onLoad"/><svg:title/><svg:desc/></draw:frame></text:p>
      <text:p text:style-name="P5"/>
      <text:p text:style-name="P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95in" fo:margin-left="0.3937in" fo:margin-bottom="0.3937in" fo:margin-right="0.393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2756in" fo:margin-bottom="0.3937in" fo:margin-right="0.275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  <style:master-page style:name="MP2" style:page-layout-name="PL2">
      <style:footer>
        <text:p text:style-name="P10"><text:span text:style-name="T11"><text:page-number text:fixed="false">1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7:00Z</meta:creation-date>
    <dc:date>2016-11-22T00:07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" meta:character-count="33" meta:row-count="1" meta:non-whitespace-character-count="29"/>
  </office:meta>
</office:document-meta>
</file>