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master-page-name="MP1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9.84931in" svg:height="6.12292in" style:rel-width="scale" style:rel-height="scale"><draw:image xlink:href="media/image1.emf" xlink:type="simple" xlink:show="embed" xlink:actuate="onLoad"/><svg:title/><svg:desc/></draw:frame></text:p>
      <text:p text:style-name="P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059in" fo:margin-right="0.3937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2756in" fo:margin-bottom="0.3937in" fo:margin-right="0.275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7:00Z</meta:creation-date>
    <dc:date>2016-11-22T00:07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2" meta:row-count="1" meta:non-whitespace-character-count="29"/>
  </office:meta>
</office:document-meta>
</file>