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5" style:parent-style-name="內文" style:master-page-name="MP1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Object 1" text:anchor-type="as-char" svg:x="0in" svg:y="0in" svg:width="6.31667in" svg:height="9.59167in" style:rel-width="scale" style:rel-height="scale"><draw:image xlink:href="media/image1.emf" xlink:type="simple" xlink:show="embed" xlink:actuate="onLoad"/><svg:title/><svg:desc/></draw:frame></text:p>
      <text:p text:style-name="P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059in" fo:margin-right="0.393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2756in" fo:margin-bottom="0.3937in" fo:margin-right="0.2756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"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8:00Z</meta:creation-date>
    <dc:date>2016-11-22T00:08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" meta:character-count="32" meta:row-count="1" meta:non-whitespace-character-count="29"/>
  </office:meta>
</office:document-meta>
</file>