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6.31667in" svg:height="9.60833in" style:rel-width="scale" style:rel-height="scale"><draw:image xlink:href="media/image1.emf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2756in" fo:margin-bottom="0.059in" fo:margin-right="0.275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8:00Z</meta:creation-date>
    <dc:date>2016-11-22T00:08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