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line-height="0.2083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06597in" svg:height="10.38681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9:00Z</meta:creation-date>
    <dc:date>2016-11-22T00:09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32" meta:row-count="1" meta:non-whitespace-character-count="29"/>
  </office:meta>
</office:document-meta>
</file>