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column"/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center" fo:margin-left="0.35in" fo:text-indent="-0.35in">
        <style:tab-stops/>
      </style:paragraph-properties>
      <style:text-properties style:font-name-asian="標楷體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三十四</text:p>
      <text:p text:style-name="P3">檢查合格戳記</text:p>
      <text:p text:style-name="P4">1.檢查合格前空白部分，依檢查種類記載如熔接、構造、重新。</text:p>
      <text:p text:style-name="P5">2.中央空白部分記載檢查合格打印號碼。</text:p>
      <text:p text:style-name="P6"/>
      <text:p text:style-name="P7"><text:span text:style-name="T8"><draw:frame draw:z-index="251657728" draw:id="id0" draw:style-name="a1" draw:name="Object 16" text:anchor-type="paragraph" svg:x="1.70417in" svg:y="0.2375in" svg:width="2.36597in" svg:height="2.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5in" fo:text-indent="-0.5in">
        <style:tab-stops/>
      </style:paragraph-properties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line-height="0.3194in" fo:margin-left="1.5833in" fo:text-indent="-1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194in" fo:margin-left="1.1666in" fo:text-indent="-1.1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8pt" style:font-size-asian="8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危險性機械及設備安全檢查規則</dc:title>
    <meta:initial-creator>Chang.Han-TSAI</meta:initial-creator>
    <dc:creator>lucia</dc:creator>
    <meta:creation-date>2016-11-22T00:09:00Z</meta:creation-date>
    <dc:date>2016-11-22T00:09:00Z</dc:date>
    <meta:print-date>2004-10-22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