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line-height="0.208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08472in" svg:height="9.22639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9in" fo:margin-right="0.393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2756in" fo:margin-bottom="0.3937in" fo:margin-right="0.275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9:00Z</meta:creation-date>
    <dc:date>2016-11-22T00:09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1" meta:row-count="1" meta:non-whitespace-character-count="28"/>
  </office:meta>
</office:document-meta>
</file>