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1.211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68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1618in" style:use-optimal-column-width="false"/>
    </style:style>
    <style:style style:name="Table8" style:family="table">
      <style:table-properties style:width="5.8062in" fo:margin-left="0in" table:align="left"/>
    </style:style>
    <style:style style:name="TableRow15" style:family="table-row">
      <style:table-row-properties style:min-row-height="0.8333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833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position="super 66.6%"/>
    </style:style>
    <style:style style:name="TableRow33" style:family="table-row">
      <style:table-row-properties style:min-row-height="0.8333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5833in" fo:text-indent="-0.5833in">
        <style:tab-stops/>
      </style:paragraph-properties>
    </style:style>
    <style:style style:name="T39" style:parent-style-name="預設段落字型" style:family="text">
      <style:text-properties style:text-position="super 66.6%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position="super 66.6%"/>
    </style:style>
    <style:style style:name="TableRow58" style:family="table-row">
      <style:table-row-properties style:min-row-height="0.8333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ableRow67" style:family="table-row">
      <style:table-row-properties style:min-row-height="0.8333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Row79" style:family="table-row">
      <style:table-row-properties style:min-row-height="0.8333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8333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Row104" style:family="table-row">
      <style:table-row-properties style:min-row-height="2.9166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right="0.0784in"/>
      <style:text-properties style:font-name-asian="標楷體"/>
    </style:style>
    <style:style style:name="P109" style:parent-style-name="內文" style:family="paragraph">
      <style:paragraph-properties fo:margin-right="0.0784in"/>
      <style:text-properties style:font-name-asian="標楷體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5">附表四十二</text:span><text:span text:style-name="T6"><text:s text:c="15"/></text:span><text:span text:style-name="T7">重新檢查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內文"><text:span text:style-name="T17">（</text:span><text:span text:style-name="T18"><text:s text:c="17"/></text:span><text:span text:style-name="T19">）重新檢查申請書　</text:span><text:span text:style-name="T20"><text:s text:c="7"/></text:span><text:span text:style-name="T21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3">
            <text:p text:style-name="內文"/>
          </table:table-cell>
          <table:covered-table-cell/>
          <table:covered-table-cell/>
          <table:table-cell table:style-name="TableCell26">
            <text:p text:style-name="P27"><text:span text:style-name="T28">傳熱面積</text:span></text:p>
          </table:table-cell>
          <table:table-cell table:style-name="TableCell29">
            <text:p text:style-name="P30"><text:span text:style-name="T31"><text:s text:c="9"/>m</text:span><text:span text:style-name="T32">2</text:span></text:p>
          </table:table-cell>
        </table:table-row>
        <table:table-row table:style-name="TableRow33">
          <table:table-cell table:style-name="TableCell34">
            <text:p text:style-name="P35"><text:span text:style-name="T36">最高使用壓力</text:span></text:p>
          </table:table-cell>
          <table:table-cell table:style-name="TableCell37">
            <text:p text:style-name="P38"><text:s text:c="8"/>Kg/cm<text:span text:style-name="T39">2</text:span></text:p>
          </table:table-cell>
          <table:table-cell table:style-name="TableCell40">
            <text:p text:style-name="P41">最<text:s/>高<text:s/>使</text:p>
            <text:p text:style-name="P42"><text:span text:style-name="T43">用</text:span><text:span text:style-name="T44"><text:s/></text:span><text:span text:style-name="T45">溫</text:span><text:span text:style-name="T46"><text:s/></text:span><text:span text:style-name="T47">度</text:span></text:p>
          </table:table-cell>
          <table:table-cell table:style-name="TableCell48">
            <text:p text:style-name="P49"><text:span text:style-name="T50">℃</text:span></text:p>
          </table:table-cell>
          <table:table-cell table:style-name="TableCell51">
            <text:p text:style-name="P52"><text:span text:style-name="T53">內容積</text:span></text:p>
          </table:table-cell>
          <table:table-cell table:style-name="TableCell54">
            <text:p text:style-name="P55"><text:span text:style-name="T56"><text:s text:c="10"/>m</text:span><text:span text:style-name="T57">3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內文"/>
          </table:table-cell>
          <table:covered-table-cell/>
          <table:covered-table-cell/>
          <table:table-cell table:style-name="TableCell62">
            <text:p text:style-name="P63"><text:span text:style-name="T64">有無毒性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受檢設備經歷概要</text:span></text:p>
          </table:table-cell>
          <table:table-cell table:style-name="TableCell71" table:number-columns-spanned="3">
            <text:p text:style-name="內文"/>
          </table:table-cell>
          <table:covered-table-cell/>
          <table:covered-table-cell/>
          <table:table-cell table:style-name="TableCell72">
            <text:p text:style-name="P73">重新檢查</text:p>
            <text:p text:style-name="P74"><text:span text:style-name="T75">原</text:span><text:span text:style-name="T76"><text:s text:c="4"/></text:span><text:span text:style-name="T77">因</text:span></text:p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<text:span text:style-name="T82">受檢地址</text:span></text:p>
          </table:table-cell>
          <table:table-cell table:style-name="TableCell83" table:number-columns-spanned="5">
            <text:p text:style-name="P84">（聯絡人：<text:s text:c="18"/>）</text:p>
            <text:p text:style-name="P85"><text:span text:style-name="T86">（電</text:span><text:span text:style-name="T87"><text:s/></text:span><text:span text:style-name="T88">話</text:span><text:span text:style-name="T89"><text:s/></text:span><text:span text:style-name="T90">：</text:span><text:span text:style-name="T91"><text:s text:c="18"/></text:span><text:span text:style-name="T9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希望受檢日期</text:span></text:p>
          </table:table-cell>
          <table:table-cell table:style-name="TableCell97" table:number-columns-spanned="3">
            <text:p text:style-name="內文"><text:span text:style-name="T98"><text:s/></text:span><text:span text:style-name="T99">中華民國　　　年　　月　　　日</text:span></text:p>
          </table:table-cell>
          <table:covered-table-cell/>
          <table:covered-table-cell/>
          <table:table-cell table:style-name="TableCell100">
            <text:p text:style-name="P101"><text:span text:style-name="T102">備註</text:span></text:p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 table:number-columns-spanned="6">
            <text:p text:style-name="P106"><text:s text:c="8"/></text:p>
            <text:p text:style-name="P107"><text:s text:c="7"/>此<text:s text:c="3"/>致<text:s text:c="27"/></text:p>
            <text:p text:style-name="P108"/>
            <text:p text:style-name="P109"><text:s text:c="3"/>（檢查機構全銜）　　　　　　　　　　　　　<text:s text:c="267"/></text:p>
            <text:p text:style-name="P110"><text:s text:c="38"/>申請人：<text:s text:c="19"/>印</text:p>
            <text:p text:style-name="P111"><text:s text:c="38"/>地<text:s text:c="2"/>址：</text:p>
            <text:p text:style-name="P112"/>
            <text:p text:style-name="P113"/>
            <text:p text:style-name="P114"/>
            <text:p text:style-name="P115">中<text:s/>華<text:s/>民<text:s/>國　　　　　　　　年　　　　　　　　月　　　　　　　　　日</text:p>
            <text:p text:style-name="P116"/>
            <text:p text:style-name="P117"><text:span text:style-name="T118">註：</text:span><text:span text:style-name="T119">1.</text:span><text:span text:style-name="T120">檢查機構所在地址。</text:span></text:p>
            <text:p text:style-name="P121"><text:span text:style-name="T122">　　</text:span><text:span text:style-name="T123"><text:s/>2.</text:span><text:span text:style-name="T124">本表括號部分，請依鍋爐、第一種壓力容器、高壓氣體特定設備、高壓氣體容器等之種類填入一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59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11:00Z</meta:creation-date>
    <dc:date>2016-11-22T00:11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