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vertical-align="auto" fo:margin-top="0.0694in" fo:margin-bottom="0.0694in" fo:margin-left="0.208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style:vertical-align="auto" fo:margin-top="0.0694in" fo:margin-bottom="0.0694in" fo:margin-left="0.2083in" fo:margin-right="1.111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3.3805in"/>
    </style:style>
    <style:style style:name="TableColumn9" style:family="table-column">
      <style:table-column-properties style:column-width="1.2881in"/>
    </style:style>
    <style:style style:name="Table5" style:family="table">
      <style:table-properties style:width="6.2916in" fo:margin-left="0.2277in" table:align="left"/>
    </style:style>
    <style:style style:name="TableRow10" style:family="table-row">
      <style:table-row-properties style:min-row-height="0.0784in" fo:keep-together="always"/>
    </style:style>
    <style:style style:name="TableCell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Times New Roman" fo:color="#333333" style:letter-kerning="false" style:font-size-complex="12pt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Times New Roman" fo:color="#333333" style:letter-kerning="false" style:font-size-complex="12pt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Times New Roman" fo:color="#333333" style:letter-kerning="false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Times New Roman" fo:color="#333333" style:letter-kerning="false" style:font-size-complex="12pt"/>
    </style:style>
    <style:style style:name="TableRow23" style:family="table-row">
      <style:table-row-properties style:min-row-height="0.0784in" fo:keep-together="always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Row36" style:family="table-row">
      <style:table-row-properties style:min-row-height="0.0784in" fo:keep-together="always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text-align="center" style:vertical-align="auto" fo:margin-left="0.0138in" fo:margin-right="0.0138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Times New Roman" style:font-name-complex="新細明體" fo:color="#333333" style:letter-kerning="false" style:font-size-complex="12pt"/>
    </style:style>
    <style:style style:name="P62" style:parent-style-name="內文" style:family="paragraph">
      <style:paragraph-properties fo:widows="2" fo:orphans="2" style:punctuation-wrap="simple" style:vertical-align="auto" fo:margin-top="0.0694in" fo:margin-bottom="0.0694in" fo:margin-left="0.668in" fo:text-indent="-0.66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T63" style:parent-style-name="預設段落字型" style:family="text">
      <style:text-properties style:font-name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優良單位五星獎公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獲獎年度</text:span></text:p>
          </table:table-cell>
          <table:table-cell table:style-name="TableCell17">
            <text:p text:style-name="P18"><text:span text:style-name="T19">事業單位名稱</text:span>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>
            <text:p text:style-name="P25"><text:span text:style-name="T26"> </text:span></text:p>
          </table:table-cell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<text:span text:style-name="T32"> </text:span></text:p>
          </table:table-cell>
          <table:table-cell table:style-name="TableCell33"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 </text:span></text:p>
          </table:table-cell>
        </table:table-row>
      </table:table>
      <text:p text:style-name="P62">備註：1.<text:tab/><text:s/>檔案格式應有.ods及.xlsx格式。</text:p>
      <text:p text:style-name="內文"><text:span text:style-name="T63">　　　</text:span><text:span text:style-name="T64">2.</text:span><text:span text:style-name="T65"><text:s text:c="2"/></text:span><text:span text:style-name="T66">本獎項依「推行職業安全衛生優良單位及人員選拔作業要點」規定選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0" style:display-name="auto-style4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3" style:display-name="auto-style23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44" style:display-name="auto-style4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5" style:display-name="auto-style4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46" style:display-name="auto-style4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5" style:display-name="auto-style3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34" style:display-name="auto-style3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8" style:display-name="auto-style28" style:family="text" style:parent-style-name="預設段落字型"/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auto-style281" style:display-name="auto-style281" style:family="text" style:parent-style-name="預設段落字型">
      <style:text-properties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uto-style47" style:display-name="auto-style47" style:family="paragraph" style:parent-style-name="內文">
      <style:paragraph-properties fo:widows="2" fo:orphans="2" fo:text-align="center" style:vertical-align="auto" fo:margin-top="0.0694in" fo:margin-bottom="0.0694in" fo:margin-right="1.1111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7T01:12:00Z</meta:creation-date>
    <dc:date>2017-10-17T01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