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vertical-align="auto" fo:margin-top="0.0694in" fo:margin-bottom="0.0694in" fo:margin-left="0.208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style:vertical-align="auto" fo:margin-top="0.0694in" fo:margin-bottom="0.0694in" fo:margin-left="0.2083in" fo:margin-right="0.9027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1.1763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4104in"/>
    </style:style>
    <style:style style:name="Table5" style:family="table">
      <style:table-properties style:width="6.3076in" fo:margin-left="0.2277in" table:align="left"/>
    </style:style>
    <style:style style:name="TableRow15" style:family="table-row">
      <style:table-row-properties style:min-row-height="0.0784in" fo:keep-together="always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Times New Roman" fo:color="#333333" style:letter-kerning="false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Times New Roman" fo:color="#333333" style:letter-kerning="false" style:font-size-complex="12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Times New Roman" fo:color="#333333" style:letter-kerning="false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Times New Roman" fo:color="#333333" style:letter-kerning="false" style:font-size-complex="12pt"/>
    </style:style>
    <style:style style:name="T28" style:parent-style-name="預設段落字型" style:family="text">
      <style:text-properties style:font-name="Times New Roman" fo:color="#333333" style:letter-kerning="false" style:font-size-complex="12pt"/>
    </style:style>
    <style:style style:name="T29" style:parent-style-name="預設段落字型" style:family="text">
      <style:text-properties style:font-name="Times New Roman" fo:color="#333333" style:letter-kerning="false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Times New Roman" fo:color="#333333" style:letter-kerning="false" style:font-size-complex="12pt"/>
    </style:style>
    <style:style style:name="T33" style:parent-style-name="預設段落字型" style:family="text">
      <style:text-properties style:font-name="Times New Roman" fo:color="#333333" style:letter-kerning="false" style:font-size-complex="12pt"/>
    </style:style>
    <style:style style:name="T34" style:parent-style-name="預設段落字型" style:family="text">
      <style:text-properties style:font-name="Times New Roman" fo:color="#333333" style:letter-kerning="false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Times New Roman" fo:color="#333333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Times New Roman" fo:color="#333333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Times New Roman" fo:color="#333333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Times New Roman" fo:color="#333333" style:letter-kerning="false" style:font-size-complex="12pt"/>
    </style:style>
    <style:style style:name="TableRow47" style:family="table-row">
      <style:table-row-properties style:min-row-height="0.0784in" fo:keep-together="always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Row66" style:family="table-row">
      <style:table-row-properties style:min-row-height="0.0784in" fo:keep-together="alway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Row85" style:family="table-row">
      <style:table-row-properties style:min-row-height="0.0784in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P104" style:parent-style-name="內文" style:family="paragraph">
      <style:paragraph-properties fo:widows="2" fo:orphans="2" style:punctuation-wrap="simple" style:vertical-align="auto" fo:margin-top="0.0694in" fo:margin-bottom="0.0694in" fo:margin-left="0.668in" fo:text-indent="-0.668in">
        <style:tab-stops/>
      </style:paragraph-properties>
      <style:text-properties style:font-name="Times New Roman" fo:color="#000000" style:letter-kerning="false" style:font-size-complex="12pt" fo:hyphenate="true"/>
    </style:style>
    <style:style style:name="T105" style:parent-style-name="預設段落字型" style:family="text">
      <style:text-properties style:font-name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公共工程金安獎公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次</text:span></text:p>
          </table:table-cell>
          <table:table-cell table:style-name="TableCell19">
            <text:p text:style-name="P20"><text:span text:style-name="T21">獲獎年度</text:span></text:p>
          </table:table-cell>
          <table:table-cell table:style-name="TableCell22">
            <text:p text:style-name="P23"><text:span text:style-name="T24">工程名稱</text:span></text:p>
          </table:table-cell>
          <table:table-cell table:style-name="TableCell25">
            <text:p text:style-name="P26"><text:span text:style-name="T27">工程主辦機關</text:span><text:span text:style-name="T28"><text:line-break/></text:span><text:span text:style-name="T29">（或代辦機關）</text:span></text:p>
          </table:table-cell>
          <table:table-cell table:style-name="TableCell30">
            <text:p text:style-name="P31"><text:span text:style-name="T32">專案管理</text:span><text:span text:style-name="T33"><text:line-break/></text:span><text:span text:style-name="T34">廠商</text:span></text:p>
          </table:table-cell>
          <table:table-cell table:style-name="TableCell35">
            <text:p text:style-name="P36"><text:span text:style-name="T37">監造單位</text:span></text:p>
          </table:table-cell>
          <table:table-cell table:style-name="TableCell38">
            <text:p text:style-name="P39"><text:span text:style-name="T40">施工廠商</text:span></text:p>
          </table:table-cell>
          <table:table-cell table:style-name="TableCell41">
            <text:p text:style-name="P42"><text:span text:style-name="T43">獎項名稱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</table:table>
      <text:p text:style-name="P104">備註：1.<text:tab/><text:s/>檔案格式應有.ods及.xlsx格式。</text:p>
      <text:p text:style-name="內文"><text:span text:style-name="T105">　　　</text:span><text:span text:style-name="T106">2.</text:span><text:span text:style-name="T107">本獎項依「推動職業安全衛生優良公共工程及人員選拔作業要點」規定選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0" style:display-name="auto-style40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3" style:display-name="auto-style23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44" style:display-name="auto-style4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45" style:display-name="auto-style4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46" style:display-name="auto-style4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35" style:display-name="auto-style3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34" style:display-name="auto-style3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8" style:display-name="auto-style28" style:family="text" style:parent-style-name="預設段落字型"/>
    <style:style style:name="auto-style231" style:display-name="auto-style231" style:family="text" style:parent-style-name="預設段落字型">
      <style:text-properties fo:font-size="12pt" style:font-size-asian="12pt" style:font-size-complex="12pt"/>
    </style:style>
    <style:style style:name="auto-style281" style:display-name="auto-style281" style:family="text" style:parent-style-name="預設段落字型">
      <style:text-properties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uto-style48" style:display-name="auto-style48" style:family="paragraph" style:parent-style-name="內文">
      <style:paragraph-properties fo:widows="2" fo:orphans="2" fo:text-align="center" style:vertical-align="auto" fo:margin-top="0.0694in" fo:margin-bottom="0.0694in" fo:margin-right="0.9027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17T01:13:00Z</meta:creation-date>
    <dc:date>2017-10-17T01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