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Standard" style:family="paragraph">
      <style:paragraph-properties fo:text-align="justify" fo:line-height="0.4166in" fo:margin-left="0.6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text-align="justify" fo:line-height="0.4166in" fo:margin-left="0.6666in" fo:text-indent="-0.1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min-width="0.38472in" fo:min-height="0.59306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3" draw:style-name="a1" draw:name="影像1" text:anchor-type="paragraph" svg:x="-0.84094in" svg:y="-0.74567in" svg:width="8.21654in" svg:height="11.58346in" style:rel-width="scale" style:rel-height="scale"><draw:image xlink:href="media/image1.emf" xlink:type="simple" xlink:show="embed" xlink:actuate="onLoad"/><svg:desc/></draw:frame></text:span><text:span text:style-name="T4"><draw:frame draw:z-index="6" draw:id="id1" draw:style-name="a2" draw:name="框架1" text:anchor-type="paragraph" svg:x="6.3625in" svg:y="-10.42014in" svg:width="0.59306in" svg:height="0.38472in" style:rel-width="scale" style:rel-height="scale"><draw:text-box><text:p text:style-name="Standard">附件</text:p></draw:text-box><svg:desc/></draw:frame></text:span></text:p>
      <text:soft-page-break/>
      <text:p text:style-name="P5"><text:span text:style-name="T6"><draw:frame draw:z-index="4" draw:style-name="a3" draw:name="影像2" text:anchor-type="paragraph" svg:x="0in" svg:y="-0.7874in" svg:width="8.1752in" svg:height="11.63346in" style:rel-width="scale" style:rel-height="scale"><draw:image xlink:href="media/image2.emf" xlink:type="simple" xlink:show="embed" xlink:actuate="onLoad"/><svg:desc/></draw:frame></text:span></text:p>
      <text:soft-page-break/>
      <text:p text:style-name="P7"><text:span text:style-name="T8"><draw:frame draw:z-index="5" draw:style-name="a4" draw:name="影像3" text:anchor-type="paragraph" svg:x="0in" svg:y="-0.74567in" svg:width="8.15in" svg:height="11.6in" style:rel-width="scale" style:rel-height="scale"><draw:image xlink:href="media/image3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00000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字元字元" style:display-name="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complex="hi" style:country-complex="IN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PageNumber" style:display-name="Page Number" style:family="text" style:parent-style-name="預設段落字型"/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T2" style:parent-style-name="PageNumber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" style:vertical-rel="paragraph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Footer"><draw:frame draw:z-index="251660288" draw:id="id0" draw:style-name="a0" draw:name="框架2" text:anchor-type="paragraph" svg:x="4.11667in" svg:y="0.34375in" svg:width="0.01597in" svg:height="0.02292in" style:rel-width="scale" style:rel-height="scale-min"><draw:text-box><text:p text:style-name="Footer"><text:span text:style-name="T2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颱風及汛期季節勞工安全衛生注意事項</dc:title>
    <meta:initial-creator>ww</meta:initial-creator>
    <dc:creator>Windows 使用者</dc:creator>
    <meta:creation-date>2018-06-20T10:37:00Z</meta:creation-date>
    <dc:date>2018-07-17T09:26:00Z</dc:date>
    <meta:template xlink:href="Normal.dotm" xlink:type="simple"/>
    <meta:editing-cycles>1</meta:editing-cycles>
    <meta:editing-duration>PT60S</meta:editing-duration>
    <meta:document-statistic meta:page-count="3" meta:paragraph-count="1" meta:word-count="1" meta:character-count="6" meta:row-count="1" meta:non-whitespace-character-count="6"/>
  </office:meta>
</office:document-meta>
</file>