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margin-left="0.2708in" fo:text-indent="-0.2708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" style:parent-style-name="E1" style:family="paragraph">
      <style:paragraph-properties fo:margin-left="0.4097in" fo:text-indent="-0.2527in">
        <style:tab-stops/>
      </style:paragraph-properties>
    </style:style>
    <style:style style:name="T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2" style:parent-style-name="E1" style:family="paragraph">
      <style:paragraph-properties fo:margin-left="0.4097in" fo:text-indent="-0.2527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7" style:parent-style-name="E1" style:family="paragraph">
      <style:paragraph-properties fo:margin-left="0.4097in" fo:text-indent="-0.2527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2" style:parent-style-name="E0" style:family="paragraph">
      <style:paragraph-properties fo:margin-left="0.2708in" fo:text-indent="-0.2708in">
        <style:tab-stops/>
      </style:paragraph-properties>
    </style:style>
    <style:style style:name="T2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4" style:parent-style-name="E1" style:family="paragraph">
      <style:paragraph-properties fo:margin-left="0.4097in" fo:text-indent="-0.2527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9" style:parent-style-name="E1" style:family="paragraph">
      <style:paragraph-properties fo:margin-left="0.4097in" fo:text-indent="-0.2527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4" style:parent-style-name="E1" style:family="paragraph">
      <style:paragraph-properties fo:margin-left="0.4097in" fo:text-indent="-0.2527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3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9" style:parent-style-name="E1" style:family="paragraph">
      <style:paragraph-properties fo:margin-left="0.4097in" fo:text-indent="-0.2527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4" style:parent-style-name="E1" style:family="paragraph">
      <style:paragraph-properties fo:margin-left="0.4097in" fo:text-indent="-0.2527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9" style:parent-style-name="E1" style:family="paragraph">
      <style:paragraph-properties fo:margin-left="0.4097in" fo:text-indent="-0.2527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4" style:parent-style-name="E0" style:family="paragraph">
      <style:paragraph-properties fo:margin-left="0.2708in" fo:text-indent="-0.2708in">
        <style:tab-stops/>
      </style:paragraph-properties>
    </style:style>
    <style:style style:name="T5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6" style:parent-style-name="E1" style:family="paragraph">
      <style:paragraph-properties fo:margin-left="0.4097in" fo:text-indent="-0.2527in">
        <style:tab-stops/>
      </style:paragraph-properties>
    </style:style>
    <style:style style:name="T5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6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1" style:parent-style-name="E1" style:family="paragraph">
      <style:paragraph-properties fo:margin-left="0.4097in" fo:text-indent="-0.2527in">
        <style:tab-stops/>
      </style:paragraph-properties>
    </style:style>
    <style:style style:name="T6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6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6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6" style:parent-style-name="E1" style:family="paragraph">
      <style:paragraph-properties fo:margin-left="0.4097in" fo:text-indent="-0.2527in">
        <style:tab-stops/>
      </style:paragraph-properties>
    </style:style>
    <style:style style:name="T6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6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70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1" style:parent-style-name="E1" style:family="paragraph">
      <style:paragraph-properties fo:margin-left="0.4097in" fo:text-indent="-0.2527in">
        <style:tab-stops/>
      </style:paragraph-properties>
    </style:style>
    <style:style style:name="T7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7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7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7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7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7" style:parent-style-name="E1" style:family="paragraph">
      <style:paragraph-properties fo:margin-left="0.4097in" fo:text-indent="-0.2527in">
        <style:tab-stops/>
      </style:paragraph-properties>
    </style:style>
    <style:style style:name="T7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7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8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2" style:parent-style-name="E1" style:family="paragraph">
      <style:paragraph-properties fo:margin-left="0.4097in" fo:text-indent="-0.2527in">
        <style:tab-stops/>
      </style:paragraph-properties>
    </style:style>
    <style:style style:name="T83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8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8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十四　施工計畫書</text:span></text:p>
      <text:p text:style-name="P3"><text:span text:style-name="T4">事業單位應依執行該工程製訂之施工計畫書於事前實施安全評估；其內容分列如下：</text:span></text:p>
      <text:p text:style-name="P5"><text:span text:style-name="T6">一、工程概要</text:span></text:p>
      <text:p text:style-name="P7"><text:span text:style-name="T8">(</text:span><text:span text:style-name="T9">一</text:span><text:span text:style-name="T10">)<text:s/></text:span><text:span text:style-name="T11">工程內容概要。</text:span></text:p>
      <text:p text:style-name="P12"><text:span text:style-name="T13">(</text:span><text:span text:style-name="T14">二</text:span><text:span text:style-name="T15">)<text:s/></text:span><text:span text:style-name="T16">施工方法及程序。</text:span></text:p>
      <text:p text:style-name="P17"><text:span text:style-name="T18">(</text:span><text:span text:style-name="T19">三</text:span><text:span text:style-name="T20">)<text:s/></text:span><text:span text:style-name="T21">現況調查。</text:span></text:p>
      <text:p text:style-name="P22"><text:span text:style-name="T23">二、職業安全衛生管理計畫</text:span></text:p>
      <text:p text:style-name="P24"><text:span text:style-name="T25">(</text:span><text:span text:style-name="T26">一</text:span><text:span text:style-name="T27">)<text:s/></text:span><text:span text:style-name="T28">職業安全衛生組織、人員。</text:span></text:p>
      <text:p text:style-name="P29"><text:span text:style-name="T30">(</text:span><text:span text:style-name="T31">二</text:span><text:span text:style-name="T32">)<text:s/></text:span><text:span text:style-name="T33">職業安全衛生協議計畫。</text:span></text:p>
      <text:p text:style-name="P34"><text:span text:style-name="T35">(</text:span><text:span text:style-name="T36">三</text:span><text:span text:style-name="T37">)<text:s/></text:span><text:span text:style-name="T38">職業安全衛生教育訓練計畫。</text:span></text:p>
      <text:p text:style-name="P39"><text:span text:style-name="T40">(</text:span><text:span text:style-name="T41">四</text:span><text:span text:style-name="T42">)<text:s/></text:span><text:span text:style-name="T43">自動檢查計畫。</text:span></text:p>
      <text:p text:style-name="P44"><text:span text:style-name="T45">(</text:span><text:span text:style-name="T46">五</text:span><text:span text:style-name="T47">)<text:s/></text:span><text:span text:style-name="T48">緊急應變計畫及急救體系。</text:span></text:p>
      <text:p text:style-name="P49"><text:span text:style-name="T50">(</text:span><text:span text:style-name="T51">六</text:span><text:span text:style-name="T52">)<text:s/></text:span><text:span text:style-name="T53">稽核管理計畫（稽核事項應包括對模板支撐、隧道支撐、擋土支撐、施工架及壓氣設施等臨時性假設工程，查驗是否具經專任工程人員、相關執業技師或開業建築師簽章之整體結構系統計算書、結構圖、施工圖說等，以及施作時是否以拍照或檢核表等留存相關檢驗紀錄）。</text:span></text:p>
      <text:p text:style-name="P54"><text:span text:style-name="T55">三、分項工程作業計畫</text:span></text:p>
      <text:p text:style-name="P56"><text:span text:style-name="T57">(</text:span><text:span text:style-name="T58">一</text:span><text:span text:style-name="T59">)<text:s/></text:span><text:span text:style-name="T60">分項工程內容（範圍）。</text:span></text:p>
      <text:p text:style-name="P61"><text:span text:style-name="T62">(</text:span><text:span text:style-name="T63">二</text:span><text:span text:style-name="T64">)<text:s/></text:span><text:span text:style-name="T65">作業方法及程序（建築工程之升降機按裝工程宜採無架施工法施工；橋梁工程之上部結構工程如位於過河段及軟弱地質區，其支撐部分除採取適當防護設施外，宜避免採就地支撐工法）。</text:span></text:p>
      <text:p text:style-name="P66"><text:span text:style-name="T67">(</text:span><text:span text:style-name="T68">三</text:span><text:span text:style-name="T69">)<text:s/></text:span><text:span text:style-name="T70">作業組織。</text:span></text:p>
      <text:p text:style-name="P71"><text:span text:style-name="T72">(</text:span><text:span text:style-name="T73">四</text:span><text:span text:style-name="T74">)<text:s/></text:span><text:span text:style-name="T75">使用機具及設施</text:span><text:span text:style-name="T76">設置計畫。</text:span></text:p>
      <text:p text:style-name="P77"><text:span text:style-name="T78">(</text:span><text:span text:style-name="T79">五</text:span><text:span text:style-name="T80">)<text:s/></text:span><text:span text:style-name="T81">作業日程計畫（依進度日程編列作業項目與需用之人員機具、材料等）。</text:span></text:p>
      <text:p text:style-name="P82"><text:span text:style-name="T83">(</text:span><text:span text:style-name="T84">六</text:span><text:span text:style-name="T85">)<text:s/></text:span><text:span text:style-name="T86">職業安全衛生設施設置計畫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7-12-01T09:32:00Z</meta:creation-date>
    <dc:date>2017-12-01T09:35:00Z</dc: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