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 fo:margin-right="0.0777in">
        <style:tab-stops>
          <style:tab-stop style:type="left" style:position="5.2173in"/>
        </style:tab-stops>
      </style:paragraph-properties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5.4465in"/>
    </style:style>
    <style:style style:name="Table5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0.0784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" style:family="table-row">
      <style:table-row-properties style:min-row-height="0.0784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5" style:family="table-row">
      <style:table-row-properties style:min-row-height="0.0784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7" style:family="table-row">
      <style:table-row-properties style:min-row-height="0.0784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6" style:family="table-row">
      <style:table-row-properties style:min-row-height="0.0784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3" style:family="table-row">
      <style:table-row-properties style:min-row-height="0.0784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line-height-at-least="0.0784in" fo:margin-left="0.2777in" fo:margin-right="0.0333in" fo:text-indent="-0.2777in">
        <style:tab-stops/>
      </style:paragraph-properties>
    </style:style>
    <style:style style:name="T8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9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十六</text:span></text:p>
      <text:p text:style-name="P3"><text:span text:style-name="T4">變更主要分項工程施工方法例示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主要分項工程</text:span><text:span text:style-name="T12"><text:s/></text:span></text:p>
          </table:table-cell>
          <table:table-cell table:style-name="TableCell13">
            <text:p text:style-name="P14"><text:span text:style-name="T15">施工方法變更之例示</text:span><text:span text:style-name="T16"><text:s/></text:span></text:p>
          </table:table-cell>
        </table:table-row>
        <table:table-row table:style-name="TableRow17">
          <table:table-cell table:style-name="TableCell18">
            <text:p text:style-name="P19"><text:span text:style-name="T20">一、開挖擋土工程</text:span><text:span text:style-name="T21"><text:s/></text:span></text:p>
          </table:table-cell>
          <table:table-cell table:style-name="TableCell22">
            <text:p text:style-name="P23"><text:span text:style-name="T24">開挖方法：</text:span><text:span text:style-name="T25"><text:s/></text:span></text:p>
            <text:p text:style-name="P26"><text:span text:style-name="T27">邊坡式開挖與擋土式開挖互為變更。</text:span><text:span text:style-name="T28"><text:s/></text:span></text:p>
            <text:p text:style-name="P29"><text:span text:style-name="T30">擋土方法：</text:span><text:span text:style-name="T31"><text:s/></text:span></text:p>
            <text:p text:style-name="P32"><text:span text:style-name="T33">兵樁（包括鋼軌、</text:span><text:span text:style-name="T34">H</text:span><text:span text:style-name="T35">型鋼）、鋼鈑樁、預壘排樁、鑽掘排樁、手掘式排樁及連續壁等互為變更。</text:span><text:span text:style-name="T36"><text:s/></text:span></text:p>
            <text:p text:style-name="P37"><text:span text:style-name="T38">支撐方法：</text:span><text:span text:style-name="T39"><text:s/></text:span></text:p>
            <text:p text:style-name="P40"><text:span text:style-name="T41">內撐式支撐設施（</text:span><text:span text:style-name="T42">H</text:span><text:span text:style-name="T43">型鋼）與背拉式支撐設施（地錨）互為變更。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二、結構體工程</text:span><text:span text:style-name="T49"><text:s/></text:span></text:p>
          </table:table-cell>
          <table:table-cell table:style-name="TableCell50">
            <text:p text:style-name="P51"><text:span text:style-name="T52">構築方法：</text:span><text:span text:style-name="T53"><text:s/></text:span></text:p>
            <text:p text:style-name="P54"><text:span text:style-name="T55">順築工法（亦稱順打工法）、逆築工法（亦稱逆打工法）及雙順打工法等互為變更。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三、橋梁上部結構工程</text:span><text:span text:style-name="T61"><text:s/></text:span></text:p>
          </table:table-cell>
          <table:table-cell table:style-name="TableCell62">
            <text:p text:style-name="P63"><text:span text:style-name="T64">鋼梁吊裝工法、預鑄梁吊裝工法、預鑄節塊工法、場撐箱梁工法、支撐先進工法、平衡懸臂工法、節塊推進工法、預鑄斜撐版配合場鑄箱型梁工法等互為變更。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四、隧道開挖工程</text:span><text:span text:style-name="T70"><text:s/></text:span></text:p>
          </table:table-cell>
          <table:table-cell table:style-name="TableCell71">
            <text:p text:style-name="P72"><text:span text:style-name="T73">開挖方法：</text:span><text:span text:style-name="T74"><text:s/></text:span></text:p>
            <text:p text:style-name="P75"><text:span text:style-name="T76">鑽炸法（</text:span><text:span text:style-name="T77">D &amp;</text:span><text:span text:style-name="T78"><text:s/>B</text:span><text:span text:style-name="T79">）、破碎機或旋頭削掘機開挖工法、全斷面隧道鑽掘機（</text:span><text:span text:style-name="T80">TBM</text:span><text:span text:style-name="T81">）開挖工法等互為變更。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text:span text:style-name="T86">五、其他經中央主管機關指定公告者</text:span><text:span text:style-name="T87"><text:s/></text:span></text:p>
          </table:table-cell>
          <table:table-cell table:style-name="TableCell88">
            <text:p text:style-name="P89"><text:span text:style-name="T90"> <text:s/></text:span></text:p>
          </table:table-cell>
        </table:table-row>
      </table:table>
      <text:p text:style-name="P91">　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7-12-01T09:32:00Z</meta:creation-date>
    <dc:date>2017-12-01T09:35:00Z</dc: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