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298in" text:min-label-width="0.118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5">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text:style-name="WW_CharLFO6LVL1" style:num-suffix="." style:num-format="1">
        <style:list-level-properties text:space-before="0.0298in" text:min-label-width="0.118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HTML預設格式" style:master-page-name="MP0" style:family="paragraph">
      <style:paragraph-properties fo:break-before="page"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ableColumn6" style:family="table-column">
      <style:table-column-properties style:column-width="0.8513in" style:use-optimal-column-width="false"/>
    </style:style>
    <style:style style:name="TableColumn7" style:family="table-column">
      <style:table-column-properties style:column-width="2.2645in" style:use-optimal-column-width="false"/>
    </style:style>
    <style:style style:name="TableColumn8" style:family="table-column">
      <style:table-column-properties style:column-width="1.575in" style:use-optimal-column-width="false"/>
    </style:style>
    <style:style style:name="TableColumn9" style:family="table-column">
      <style:table-column-properties style:column-width="1.8812in" style:use-optimal-column-width="false"/>
    </style:style>
    <style:style style:name="Table5" style:family="table">
      <style:table-properties style:width="6.5722in" style:rel-width="102.72%" fo:margin-left="0in" table:align="center"/>
    </style:style>
    <style:style style:name="TableRow10" style:family="table-row">
      <style:table-row-properties style:min-row-height="0.3in"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Row19" style:family="table-row">
      <style:table-row-properties style:min-row-height="2.0937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style:snap-to-layout-grid="false" fo:text-align="justify" fo:line-height="0.1944in" fo:margin-left="0.1527in" fo:text-indent="-0.1527in">
        <style:tab-stops>
          <style:tab-stop style:type="left" style:position="0.1472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style:snap-to-layout-grid="false" fo:text-align="justify" fo:line-height="0.1944in" fo:margin-left="0.1527in" fo:text-indent="-0.1527in">
        <style:tab-stops>
          <style:tab-stop style:type="left" style:position="0.1472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style:snap-to-layout-grid="false" fo:text-align="justify" fo:line-height="0.1944in" fo:margin-left="0.1527in" fo:text-indent="-0.1527in">
        <style:tab-stops>
          <style:tab-stop style:type="left" style:position="0.1472in"/>
        </style:tab-stops>
      </style:paragraph-properties>
      <style:text-properties style:font-name="標楷體" style:font-name-asian="標楷體" fo:font-size="11pt" style:font-size-asian="11pt" style:font-size-complex="11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Row32" style:family="table-row">
      <style:table-row-properties style:min-row-height="1.3069in" style:use-optimal-row-height="false"/>
    </style:style>
    <style:style style:name="P33"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40" style:family="table-row">
      <style:table-row-properties style:min-row-height="2.7062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style:snap-to-layout-grid="false"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TableRow52" style:family="table-row">
      <style:table-row-properties style:min-row-height="0.9909in" style:use-optimal-row-height="false"/>
    </style:style>
    <style:style style:name="P53"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justify" fo:line-height="0.1944in" fo:margin-left="0.1527in" fo:text-indent="-0.1527in">
        <style:tab-stops>
          <style:tab-stop style:type="left" style:position="0.1472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style:font-weight-complex="bold" fo:font-size="11pt" style:font-size-asian="11pt" style:font-size-complex="11pt"/>
    </style:style>
    <style:style style:name="T63" style:parent-style-name="預設段落字型" style:family="text">
      <style:text-properties style:font-name="標楷體" style:font-name-asian="標楷體"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Row68" style:family="table-row">
      <style:table-row-properties style:min-row-height="0.19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77" style:parent-style-name="內文" style:family="paragraph">
      <style:paragraph-properties fo:text-align="justify" fo:line-height="0.1944in"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office:automatic-styles>
  <office:body>
    <office:text text:use-soft-page-breaks="true">
      <text:p text:style-name="P1"><text:span text:style-name="T3">附表：</text:span><text:span text:style-name="T4">營造工地風險分級及監督檢查頻率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風險等級</text:p>
          </table:table-cell>
          <table:table-cell table:style-name="TableCell13">
            <text:p text:style-name="P14">監督檢查對象</text:p>
          </table:table-cell>
          <table:table-cell table:style-name="TableCell15">
            <text:p text:style-name="P16">監督檢查頻率（註）</text:p>
          </table:table-cell>
          <table:table-cell table:style-name="TableCell17">
            <text:p text:style-name="P18">備註</text:p>
          </table:table-cell>
        </table:table-row>
        <table:table-row table:style-name="TableRow19">
          <table:table-cell table:style-name="TableCell20" table:number-rows-spanned="2">
            <text:p text:style-name="P21">高風險</text:p>
          </table:table-cell>
          <table:table-cell table:style-name="TableCell22">
            <text:p text:style-name="P23">1.發生重大職業災害工地。</text:p>
            <text:p text:style-name="P24">2.丁類危險性工作場所。</text:p>
            <text:p text:style-name="P25">3.發生土石、施工架及模板支撐等倒崩塌災害，經新聞媒體報導，但未達重大職業災害規模之工地。</text:p>
            <text:p text:style-name="P26">4.契約金額2億元以上之公共工程、具局限空間缺氧中毒、土石倒崩塌等危害之下水道工程或管道工程及其他經勞動部職業安全衛生署或轄區勞動檢查機構指定之工地。</text:p>
          </table:table-cell>
          <table:table-cell table:style-name="TableCell27">
            <text:p text:style-name="P28">發生重大職業災害及倒崩塌災害之工地，自災害發生日起（經全部停工者，自復工日起），其他對象自施工日起；每2個月不定時執行1次。</text:p>
          </table:table-cell>
          <table:table-cell table:style-name="TableCell29">
            <text:p text:style-name="P30">1.連續檢查3次，均未受停工、罰鍰處分或無立即發生危險之缺失者，得調整為中風險工地。</text:p>
            <text:p text:style-name="P31">2.即將完工之工地，剩餘零星工程之工期於1年內者，得視後續工程之風險，調整為中風險工地。</text:p>
          </table:table-cell>
        </table:table-row>
        <table:table-row table:style-name="TableRow32">
          <table:covered-table-cell>
            <text:p text:style-name="P33"/>
          </table:covered-table-cell>
          <table:table-cell table:style-name="TableCell34">
            <text:p text:style-name="P35">5.建築物頂樓樓板高度50公尺以上建築工程之外牆施工架拆除作業，高度7公尺以上、面積100平方公尺以上且佔該層面積百分之六十以上之模板支撐灌漿作業，開挖深度2公尺以上管溝工程之擋土支撐作業。</text:p>
          </table:table-cell>
          <table:table-cell table:style-name="TableCell36">
            <text:p text:style-name="P37">依事業單位陳報日期，勞動檢查機構視需要派員實施。</text:p>
          </table:table-cell>
          <table:table-cell table:style-name="TableCell38">
            <text:p text:style-name="P39">得與高風險（檢查對象1~4）、中風險及低風險之監督檢查頻率合併執行。</text:p>
          </table:table-cell>
        </table:table-row>
        <table:table-row table:style-name="TableRow40">
          <table:table-cell table:style-name="TableCell41" table:number-rows-spanned="2">
            <text:p text:style-name="P42">中風險</text:p>
          </table:table-cell>
          <table:table-cell table:style-name="TableCell43">
            <text:p text:style-name="P44">1.發生墜落、感電及物體飛落等災害，經新聞媒體報導，但未達重大職業災害規模之工地。</text:p>
            <text:p text:style-name="P45">2.契約金額5仟萬以上未達2億元之公共工程、10層樓以上之建築工程及其他經勞動部職業安全衛生署或轄區勞動檢查機構指定之工地。</text:p>
          </table:table-cell>
          <table:table-cell table:style-name="TableCell46">
            <text:p text:style-name="P47">發生墜落、感電及物體飛落等災害之工地，自災害發生日起（經全部停工者，自復工日起），其他對象自施工日起，每3個月不定時執行1次。</text:p>
          </table:table-cell>
          <table:table-cell table:style-name="TableCell48">
            <text:p text:style-name="P49">1.連續檢查2次，均未受停工或罰鍰處分者（發生重大職業災害工地及丁類危險性工作場所除外），得調整為低風險工地。</text:p>
            <text:p text:style-name="P50">2.即將完工之工地，剩餘零星工程之工期於半年內者，得視後續工程之風險，調整為低風險工地。</text:p>
            <text:p text:style-name="P51">3.由高風險工地調整為中風險工地後，經檢查有受停工或罰鍰處分者，應恢復為高風險工地。</text:p>
          </table:table-cell>
        </table:table-row>
        <table:table-row table:style-name="TableRow52">
          <table:covered-table-cell>
            <text:p text:style-name="P53"/>
          </table:covered-table-cell>
          <table:table-cell table:style-name="TableCell54">
            <text:p text:style-name="P55"><text:span text:style-name="T56">3.</text:span><text:span text:style-name="T57">非屬</text:span><text:span text:style-name="T58">上述</text:span><text:span text:style-name="T59">工程，</text:span><text:span text:style-name="T60">但</text:span><text:span text:style-name="T61">經勞動檢查機構實施動態稽查，發現有</text:span><text:span text:style-name="T62">「勞動檢查法第28條所定勞工有立即發生危險之虞認定標準」之情事嚴重者</text:span><text:span text:style-name="T63">。</text:span></text:p>
          </table:table-cell>
          <table:table-cell table:style-name="TableCell64">
            <text:p text:style-name="P65">無論有無停工，於未完工前，應再實施複查至少1次。</text:p>
          </table:table-cell>
          <table:table-cell table:style-name="TableCell66">
            <text:p text:style-name="P67"/>
          </table:table-cell>
        </table:table-row>
        <table:table-row table:style-name="TableRow68">
          <table:table-cell table:style-name="TableCell69">
            <text:p text:style-name="P70">低風險</text:p>
          </table:table-cell>
          <table:table-cell table:style-name="TableCell71">
            <text:p text:style-name="P72">其他營造工地。</text:p>
          </table:table-cell>
          <table:table-cell table:style-name="TableCell73">
            <text:p text:style-name="P74">施工期間每半年不定時執行1次。</text:p>
          </table:table-cell>
          <table:table-cell table:style-name="TableCell75">
            <text:p text:style-name="P76">經檢查有受停工或罰鍰處分者，應調整為中風險工地。</text:p>
          </table:table-cell>
        </table:table-row>
      </table:table>
      <text:p text:style-name="P77"><text:span text:style-name="T78">註：</text:span><text:span text:style-name="T79">本表「</text:span><text:span text:style-name="T80">監督檢查</text:span><text:span text:style-name="T81">頻率</text:span><text:span text:style-name="T82">」</text:span><text:span text:style-name="T83">之執行</text:span><text:span text:style-name="T84">，於</text:span><text:span text:style-name="T85">工程總金額5千萬元以下</text:span><text:span text:style-name="T86">（含5千萬）</text:span><text:span text:style-name="T87">者，第1次</text:span><text:span text:style-name="T88">以</text:span><text:span text:style-name="T89">「監督」</text:span><text:span text:style-name="T90">方式處理</text:span><text:span text:style-name="T91">，後續以「檢查」方式處理</text:span><text:span text:style-name="T92">；於工程總金額超過5千萬元者，均以「檢查」方式處理</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style:font-name="Times New Roman" style:font-name-asian="新細明體" style:font-name-complex="Times New Roman"/>
    </style:style>
    <style:style style:name="WW_CharLFO6LVL1" style:family="text">
      <style:text-properties style:font-name="新細明體" style:font-name-asian="新細明體"/>
    </style:style>
    <style:style style:name="WW_CharLFO13LVL1" style:family="text">
      <style:text-properties fo:language="en" fo:country="US"/>
    </style:style>
    <style:style style:name="WW_CharLFO1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0298in" text:min-label-width="0.118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5">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text:style-name="WW_CharLFO6LVL1" style:num-suffix="." style:num-format="1">
        <style:list-level-properties text:space-before="0.0298in" text:min-label-width="0.118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1.2097in" text:min-label-width="0.3333in"/>
      </text:list-level-style-number>
      <text:list-level-style-number text:level="3" style:num-suffix="." style:num-format="i">
        <style:list-level-properties fo:text-align="end" text:space-before="1.543in" text:min-label-width="0.3333in"/>
      </text:list-level-style-number>
      <text:list-level-style-number text:level="4" style:num-suffix="." style:num-format="1">
        <style:list-level-properties text:space-before="1.8763in" text:min-label-width="0.3333in"/>
      </text:list-level-style-number>
      <text:list-level-style-number text:level="5" style:num-suffix="、" style:num-format="甲, 乙, 丙, ...">
        <style:list-level-properties text:space-before="2.2097in" text:min-label-width="0.3333in"/>
      </text:list-level-style-number>
      <text:list-level-style-number text:level="6" style:num-suffix="." style:num-format="i">
        <style:list-level-properties fo:text-align="end" text:space-before="2.543in" text:min-label-width="0.3333in"/>
      </text:list-level-style-number>
      <text:list-level-style-number text:level="7" style:num-suffix="." style:num-format="1">
        <style:list-level-properties text:space-before="2.8763in" text:min-label-width="0.3333in"/>
      </text:list-level-style-number>
      <text:list-level-style-number text:level="8" style:num-suffix="、" style:num-format="甲, 乙, 丙, ...">
        <style:list-level-properties text:space-before="3.2097in" text:min-label-width="0.3333in"/>
      </text:list-level-style-number>
      <text:list-level-style-number text:level="9" style:num-suffix="." style:num-format="i">
        <style:list-level-properties fo:text-align="end" text:space-before="3.54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20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動檢查機構轄區營造工地風險分級勞動檢查原則</dc:title>
    <meta:initial-creator>行政院勞工委員會</meta:initial-creator>
    <dc:creator>Windows 使用者</dc:creator>
    <meta:creation-date>2019-08-21T02:21:00Z</meta:creation-date>
    <dc:date>2019-08-21T02:21:00Z</dc:date>
    <meta:print-date>2014-11-12T03:16:00Z</meta:print-date>
    <meta:template xlink:href="Normal.dotm" xlink:type="simple"/>
    <meta:editing-cycles>2</meta:editing-cycles>
    <meta:editing-duration>PT0S</meta:editing-duration>
    <meta:document-statistic meta:page-count="1" meta:paragraph-count="2" meta:word-count="158" meta:character-count="1057" meta:row-count="7" meta:non-whitespace-character-count="901"/>
  </office:meta>
</office:document-meta>
</file>