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top="0.0694in" fo:margin-bottom="0.0694in" fo:margin-left="-0.2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3.3402in" style:use-optimal-column-width="false"/>
    </style:style>
    <style:style style:name="Table7" style:family="table">
      <style:table-properties style:width="7.0069in" fo:margin-left="-0.25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left="0.0819in" fo:margin-right="-0.075in" fo:text-indent="-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0819in" fo:margin-right="-0.075in" fo:text-indent="-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P60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1888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1888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1888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1888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188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1888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1888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P194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left="-0.075in">
        <style:tab-stops/>
      </style:paragraph-properties>
      <style:text-properties style:font-name="標楷體" style:font-name-asian="標楷體" style:font-name-complex="標楷體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left="0.1666in" fo:margin-right="-0.075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3472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left="-0.0833in" fo:margin-right="-0.0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-0.0013in" fo:text-indent="-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left="0.1736in" fo:text-indent="-0.2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left="-0.0013in" fo:text-indent="-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left="-0.0013in" fo:text-indent="-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left="0.0819in" fo:margin-right="-0.075in" fo:text-indent="-0.165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left="0.0819in" fo:margin-right="-0.075in" fo:text-indent="-0.165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樣式1" style:family="paragraph">
      <style:paragraph-properties fo:text-align="justify" fo:line-height="0.3472in" fo:margin-left="0.4923in" fo:text-indent="-0.4923in">
        <style:tab-stops/>
      </style:paragraph-properties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4">格式三</text:span><text:span text:style-name="T5"><text:s/></text:span><text:span text:style-name="T6">甲、乙、丙類危險性工作場所主要潛在危害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工作場所類型</text:p>
            </table:table-cell>
            <table:table-cell table:style-name="TableCell14">
              <text:p text:style-name="P15">主要製程或作業項目</text:p>
            </table:table-cell>
            <table:table-cell table:style-name="TableCell16">
              <text:p text:style-name="P17">重大潛在危害情形</text:p>
            </table:table-cell>
          </table:table-row>
        </table:table-header-rows>
        <table:table-row table:style-name="TableRow18">
          <table:table-cell table:style-name="TableCell19" table:number-rows-spanned="7">
            <text:p text:style-name="P20">1.石油裂解工作場所</text:p>
          </table:table-cell>
          <table:table-cell table:style-name="TableCell21">
            <text:p text:style-name="P22">裂解爐、加熱爐</text:p>
          </table:table-cell>
          <table:table-cell table:style-name="TableCell23">
            <text:p text:style-name="P24">因操作不當或爐管破裂，引起爐膛爆炸，造成火災或爆炸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反應器</text:p>
          </table:table-cell>
          <table:table-cell table:style-name="TableCell28">
            <text:p text:style-name="P29">失控反應導致溫度、壓力過高，造成可燃性物質外洩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蒸餾塔、真空蒸餾塔、吸收塔、萃取塔、吸附塔等</text:p>
          </table:table-cell>
          <table:table-cell table:style-name="TableCell33">
            <text:p text:style-name="P34">因操作不當導致壓力過高，安全閥跳脫，造成可燃性物質外洩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熱交換器及冷卻、加熱等塔槽</text:p>
          </table:table-cell>
          <table:table-cell table:style-name="TableCell38">
            <text:p text:style-name="P39">因腐蝕等原因導致塔槽破損，造成可燃性物質外洩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鍋爐</text:p>
          </table:table-cell>
          <table:table-cell table:style-name="TableCell43">
            <text:p text:style-name="P44">操作不當或爐管破裂，引起爐膛爆炸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泵浦、壓縮機、轉動機械</text:p>
          </table:table-cell>
          <table:table-cell table:style-name="TableCell48">
            <text:p text:style-name="P49">因機械損壞，造成可燃性物質外洩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製程容器、緩衝槽、中間槽、氣液分離槽</text:p>
          </table:table-cell>
          <table:table-cell table:style-name="TableCell53">
            <text:p text:style-name="P54">因腐蝕等原因導致槽體破裂，造成可燃性物質外洩</text:p>
          </table:table-cell>
        </table:table-row>
        <table:table-row table:style-name="TableRow55">
          <table:table-cell table:style-name="TableCell56" table:number-rows-spanned="57">
            <text:p text:style-name="P57">2.製造、處置、使用危險物、有害物工作場所</text:p>
          </table:table-cell>
          <table:table-cell table:style-name="TableCell58" table:number-rows-spanned="2">
            <text:p text:style-name="P59">(1)化學品儲存區：</text:p>
            <text:p text:style-name="P60">容器安全</text:p>
          </table:table-cell>
          <table:table-cell table:style-name="TableCell61">
            <text:p text:style-name="P62"/>
            <text:p text:style-name="P63">容器之結構強度或防護不足，因地震或外力破壞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容器本體或配件之材質或設計不良，發生腐蝕、脫落、洩漏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7">
            <text:p text:style-name="P69">儲存場所安全</text:p>
          </table:table-cell>
          <table:table-cell table:style-name="TableCell70">
            <text:p text:style-name="P71">化學品具不相容性、不安定性，發生不預期化學反應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因腐蝕或破裂導致漏洩，發生異類化學品反應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防火區劃或電氣防爆等級不當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火源管制不良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通風不良，洩漏物質滯留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安全防護設施（監測/警報/遮斷）不足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消防、應變能量不足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rows-spanned="4">
            <text:p text:style-name="P92">化學品裝卸作業</text:p>
          </table:table-cell>
          <table:table-cell table:style-name="TableCell93">
            <text:p text:style-name="P94">防火區劃、電氣防爆等級不良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P97">安全防護設施不足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火源管制不良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未依SOP作業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rows-spanned="7">
            <text:p text:style-name="P106">(2)製程區：</text:p>
            <text:p text:style-name="P107">高放熱反應：</text:p>
            <text:p text:style-name="P108">氧化、硝化、鹵化、有機金屬化、偶氮化、氫化、裂解/熱分解、聚合、磺化等反應</text:p>
          </table:table-cell>
          <table:table-cell table:style-name="TableCell109">
            <text:p text:style-name="P110"/>
            <text:p text:style-name="P111">失控反應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安全裝置、警報裝置失效</text:p>
          </table: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緊急釋放系統失效或不足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>冷卻系統失效或不足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>公用設備供應異常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緊急遮斷、停車系統失效或不足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操作不當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rows-spanned="6">
            <text:p text:style-name="P132">加溫/加壓操作</text:p>
          </table:table-cell>
          <table:table-cell table:style-name="TableCell133">
            <text:p text:style-name="P134">溫度、壓力控制不當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溫度計或壓力計故障</text:p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公用設備供應異常，無法維持操作溫度、壓力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緊急遮斷裝置失效或不足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安全閥、警報裝置失效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高溫、高壓造成設備、管線之破壞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rows-spanned="3">
            <text:p text:style-name="P152">低溫/真空操作</text:p>
          </table:table-cell>
          <table:table-cell table:style-name="TableCell153">
            <text:p text:style-name="P154">公用設備供應異常，無法維持操作溫度、壓力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溫度、壓力控制不當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低溫、真空造成設備、管線之破壞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5">
            <text:p text:style-name="P163">批式製程</text:p>
          </table:table-cell>
          <table:table-cell table:style-name="TableCell164">
            <text:p text:style-name="P165">失控反應</text:p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>安全裝置、警報裝置失效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緊急釋放系統失效或不足</text:p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冷卻系統失效或不足</text:p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P177">操作不當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rows-spanned="2">
            <text:p text:style-name="P180">混合/攪拌作業</text:p>
          </table:table-cell>
          <table:table-cell table:style-name="TableCell181">
            <text:p text:style-name="P182">攪拌器異常</text:p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可燃性或有害氣體揮發、滯留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粉狀物料處置</text:p>
          </table:table-cell>
          <table:table-cell table:style-name="TableCell189">
            <text:p text:style-name="P190">粉塵爆炸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rows-spanned="3">
            <text:p text:style-name="P193">(3)後處理區：</text:p>
            <text:p text:style-name="P194">管線輸送</text:p>
          </table:table-cell>
          <table:table-cell table:style-name="TableCell195">
            <text:p text:style-name="P196"/>
            <text:p text:style-name="P197">耐震設計及安全防護設施不良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腐蝕、洩漏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接頭或法蘭墊圈洩漏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rows-spanned="4">
            <text:p text:style-name="P206">排放或洩漏控制</text:p>
          </table:table-cell>
          <table:table-cell table:style-name="TableCell207">
            <text:p text:style-name="P208">阻絕設施不良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洗滌系統失效</text:p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除毒設備或回收系統失效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燃燒塔功能失效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rows-spanned="2">
            <text:p text:style-name="P220">廠內運輸、搬運</text:p>
          </table:table-cell>
          <table:table-cell table:style-name="TableCell221">
            <text:p text:style-name="P222">動線管制或標示不當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>安全防護設施不良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rows-spanned="4">
            <text:p text:style-name="P228">(4)成品區</text:p>
          </table:table-cell>
          <table:table-cell table:style-name="TableCell229">
            <text:p text:style-name="P230">防火區劃、電氣防爆等級不良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安全防護設施不足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偵測及警報系統失效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火源管制不當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rows-spanned="4">
            <text:p text:style-name="P242">(5)非例行性作業：</text:p>
            <text:p text:style-name="P243">維（檢）修、清理作業</text:p>
          </table:table-cell>
          <table:table-cell table:style-name="TableCell244">
            <text:p text:style-name="P245"/>
            <text:p text:style-name="P246">人員、機具管制不當</text:p>
          </table: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>作業(動火、入槽等)管制不當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>
            <text:p text:style-name="P252">槽內、管線可燃性或有害氣體未確實清除</text:p>
          </table:table-cell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">
            <text:p text:style-name="P255">安全防護設施（盲封、標示、上鎖等）不良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3">
            <text:p text:style-name="P258">開車/停車程序</text:p>
          </table:table-cell>
          <table:table-cell table:style-name="TableCell259">
            <text:p text:style-name="P260">未落實作業安全分析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操作不當</text:p>
          </table:table-cell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人員、動力管制不良</text:p>
          </table:table-cell>
        </table:table-row>
        <table:table-row table:style-name="TableRow267">
          <table:table-cell table:style-name="TableCell268" table:number-rows-spanned="14">
            <text:p text:style-name="P269">3.農藥原體合成工作場所</text:p>
          </table:table-cell>
          <table:table-cell table:style-name="TableCell270" table:number-rows-spanned="3">
            <text:p text:style-name="P271">(1)原物料儲放</text:p>
          </table:table-cell>
          <table:table-cell table:style-name="TableCell272">
            <text:p text:style-name="P273">容器破損導致洩漏，造成中毒、火災、爆炸</text:p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>不相容物質產生誤混合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儲放溫度不當產生化學反應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rows-spanned="8">
            <text:p text:style-name="P282">(2)原體合成</text:p>
          </table:table-cell>
          <table:table-cell table:style-name="TableCell283">
            <text:p text:style-name="P284">原物料輸送異常(成份及流量)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未依SOP作業產生異常反應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P290">反應溫度、壓力異常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>安全防護設施(安全閥、抑制劑、冷卻水、緊急遮斷閥、安全洩放設備等)失效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備用電力失效</text:p>
          </table: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P299">反應器、管件及閥件因腐蝕、耐壓不足或密接不良</text:p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P302">清槽作業局限空間之危害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取樣作業化學品接觸之危害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(3)有機溶劑回收</text:p>
          </table:table-cell>
          <table:table-cell table:style-name="TableCell309">
            <text:p text:style-name="P310">蒸餾設備及閥件因腐蝕、耐壓不足或密接不良，導致洩漏、火災、爆炸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rows-spanned="2">
            <text:p text:style-name="P313">(4)成品分裝</text:p>
          </table:table-cell>
          <table:table-cell table:style-name="TableCell314">
            <text:p text:style-name="P315">分裝作業洩漏中毒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P318">成品儲放不當洩漏中毒</text:p>
          </table:table-cell>
        </table:table-row>
        <table:table-row table:style-name="TableRow319">
          <table:table-cell table:style-name="TableCell320" table:number-rows-spanned="21">
            <text:p text:style-name="P321"><text:span text:style-name="T322">4.</text:span><text:span text:style-name="T323">火藥類製造工廠</text:span></text:p>
          </table:table-cell>
          <table:table-cell table:style-name="TableCell324" table:number-rows-spanned="9">
            <text:p text:style-name="P325">(1)火炸藥庫儲存</text:p>
          </table:table-cell>
          <table:table-cell table:style-name="TableCell326">
            <text:p text:style-name="P327">因受熱、摩擦、撞擊或靜電引爆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禁水性物質因受潮分解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<text:span text:style-name="T334">安全量距不足</text:span></text:p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<text:span text:style-name="T338">火炸藥庫之位置、構造及設備不良</text:span>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>電氣防爆構造不良</text:p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P344">儲存方式不當</text:p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6">
            <text:p text:style-name="P347">避雷裝置不當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煙火管制不當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">
            <text:p text:style-name="P353">溫、溼度控制不當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rows-spanned="8">
            <text:p text:style-name="P356">(2)火炸藥調配及製造、加工</text:p>
          </table:table-cell>
          <table:table-cell table:style-name="TableCell357">
            <text:p text:style-name="P358"><text:span text:style-name="T359">擋牆或掩護體防護不足</text:span></text:p>
          </table:table-cell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1">
            <text:p text:style-name="P362"><text:span text:style-name="T363">爆炸性粉塵或蒸氣滯留</text:span></text:p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加工用機械、器具及容器摩擦</text:p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>
            <text:p text:style-name="P369">電氣防爆構造不良</text:p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><text:span text:style-name="T373">接地、靜電防止設施不良</text:span></text:p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作業量管制不當</text:p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煙火管制不當</text:p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">
            <text:p text:style-name="P382">未依SOP或操作不慎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(3)引炸物(導火索、雷管等)製造</text:p>
          </table:table-cell>
          <table:table-cell table:style-name="TableCell386">
            <text:p text:style-name="P387"><text:span text:style-name="T388">過熱、受潮、摩擦、接觸油污等引燃</text:span>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rows-spanned="3">
            <text:p text:style-name="P391">(4)成品、半成品處置</text:p>
          </table:table-cell>
          <table:table-cell table:style-name="TableCell392">
            <text:p text:style-name="P393"><text:span text:style-name="T394">火炸藥與引炸物類共儲</text:span></text:p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><text:span text:style-name="T398">裝儲之容器不當</text:span></text:p>
          </table:table-cell>
        </table:table-row>
        <table:table-row table:style-name="TableRow3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">
            <text:p text:style-name="P401">搬運不當</text:p>
            <text:p text:style-name="P402"/>
          </table:table-cell>
        </table:table-row>
        <table:table-row table:style-name="TableRow403">
          <table:table-cell table:style-name="TableCell404" table:number-rows-spanned="14">
            <text:p text:style-name="P405"><text:span text:style-name="T406">5.</text:span><text:span text:style-name="T407">設置</text:span><text:span text:style-name="T408">蒸汽鍋爐工作場所</text:span></text:p>
          </table:table-cell>
          <table:table-cell table:style-name="TableCell409" table:number-rows-spanned="6">
            <text:p text:style-name="P410">(1)鍋爐設置</text:p>
          </table:table-cell>
          <table:table-cell table:style-name="TableCell411">
            <text:p text:style-name="P412">基礎結構不良</text:p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鍋爐房設施不良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>可燃性物料管制不良</text:p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P421">緊急避難設施不良</text:p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3">
            <text:p text:style-name="P424">管線配置與結構不良</text:p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>燃料儲存設施不良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rows-spanned="6">
            <text:p text:style-name="P430">(2)鍋爐操作管理</text:p>
          </table:table-cell>
          <table:table-cell table:style-name="TableCell431">
            <text:p text:style-name="P432">供水及水處理系統異常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P435">燃燒系統異常</text:p>
          </table:table-cell>
        </table:table-row>
        <table:table-row table:style-name="TableRow4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">
            <text:p text:style-name="P438">蒸汽供應系統異常</text:p>
          </table: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P441">腐蝕裂化</text:p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自動控制與安全裝置異常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點火、操作及檢修不當</text:p>
          </table:table-cell>
        </table:table-row>
        <table:table-row table:style-name="TableRow448">
          <table:covered-table-cell>
            <text:p text:style-name="內文"/>
          </table:covered-table-cell>
          <table:table-cell table:style-name="TableCell449" table:number-rows-spanned="2">
            <text:p text:style-name="P450">(3)鍋爐檢修</text:p>
          </table:table-cell>
          <table:table-cell table:style-name="TableCell451">
            <text:p text:style-name="P452">入槽作業不當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管制作業不當</text:p>
            <text:p text:style-name="P456"/>
            <text:p text:style-name="P457"/>
          </table:table-cell>
        </table:table-row>
        <table:table-row table:style-name="TableRow458">
          <table:table-cell table:style-name="TableCell459" table:number-rows-spanned="9">
            <text:p text:style-name="P460"><text:span text:style-name="T461">6.</text:span><text:span text:style-name="T462">設置高壓氣體類壓力容器工作場所</text:span></text:p>
          </table:table-cell>
          <table:table-cell table:style-name="TableCell463" table:number-rows-spanned="3">
            <text:p text:style-name="P464">(1)場所及設施</text:p>
          </table:table-cell>
          <table:table-cell table:style-name="TableCell465">
            <text:p text:style-name="P466">基礎結構不良</text:p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安全防護設施不足</text:p>
          </table:table-cell>
        </table:table-row>
        <table:table-row table:style-name="TableRow4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1">
            <text:p text:style-name="P472">火源管制、電氣防爆構造不良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rows-spanned="4">
            <text:p text:style-name="P475">(2)運轉管理</text:p>
          </table:table-cell>
          <table:table-cell table:style-name="TableCell476">
            <text:p text:style-name="P477">製造方法不當</text:p>
          </table:table-cell>
        </table:table-row>
        <table:table-row table:style-name="TableRow4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9">
            <text:p text:style-name="P480">設施管理不當</text:p>
          </table:table-cell>
        </table:table-row>
        <table:table-row table:style-name="TableRow4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2">
            <text:p text:style-name="P483">操作或異常處理不當</text:p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P486">洩漏偵測、警報及遮斷系統不當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rows-spanned="2">
            <text:p text:style-name="P489">(3)維修保養作業</text:p>
          </table:table-cell>
          <table:table-cell table:style-name="TableCell490">
            <text:p text:style-name="P491">動火、入槽管制不當</text:p>
          </table:table-cell>
        </table:table-row>
        <table:table-row table:style-name="TableRow4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3">
            <text:p text:style-name="P494">人員、機具管制不當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Univers Condensed" svg:font-family="Univer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標楷體" style:font-name-asian="標楷體" fo:font-size="16pt" style:font-size-asian="16pt" style:font-size-complex="12pt" fo:hyphenate="false"/>
    </style:style>
    <style:style style:name="清單" style:display-name="清單" style:family="paragraph" style:parent-style-name="Standard">
      <style:paragraph-properties style:punctuation-wrap="simple" style:text-autospace="none" fo:margin-left="0.3333in" fo:text-indent="-0.3333in">
        <style:tab-stops/>
      </style:paragraph-properties>
      <style:text-properties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清單2" style:display-name="清單 2" style:family="paragraph" style:parent-style-name="Standard">
      <style:paragraph-properties style:punctuation-wrap="simple" style:text-autospace="none" fo:margin-left="0.6666in" fo:text-indent="-0.3333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3333in">
        <style:tab-stops/>
      </style:paragraph-properties>
      <style:text-properties fo:font-size="14pt" style:font-size-asian="14pt" fo:hyphenate="false"/>
    </style:style>
    <style:style style:name="副標題" style:display-name="副標題" style:family="paragraph" style:parent-style-name="Standard" style:next-style-name="Textbody">
      <style:paragraph-properties style:punctuation-wrap="simple" style:text-autospace="none" fo:text-align="center" fo:margin-bottom="0.0416in"/>
      <style:text-properties style:font-name="Arial" style:font-name-complex="Arial" fo:font-style="italic" style:font-style-asian="italic" fo:font-size="14pt" style:font-size-asian="14pt" fo:hyphenate="false"/>
    </style:style>
    <style:style style:name="本文第一層縮排" style:display-name="本文第一層縮排" style:family="paragraph" style:parent-style-name="Textbody">
      <style:paragraph-properties style:punctuation-wrap="simple" style:text-autospace="none" fo:margin-bottom="0.0833in" fo:line-height="100%" fo:text-indent="0.1458in"/>
      <style:text-properties style:font-name="Times New Roman" style:font-name-asian="新細明體, PMingLiU" fo:font-size="14pt" style:font-size-asian="14pt" style:font-size-complex="10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1" style:display-name="樣式1" style:family="paragraph" style:parent-style-name="本文第一層縮排">
      <style:paragraph-properties fo:margin-left="1.1812in" fo:text-indent="-1.181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Standard" style:list-style-name="WW8StyleNum">
      <style:paragraph-properties style:punctuation-wrap="simple" style:text-autospace="none"/>
      <style:text-properties style:font-name="新細明體, PMingLiU" style:font-name-complex="MS Sans Serif" fo:font-size="14pt" style:font-size-asian="14pt" style:font-size-complex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Univers Condense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8z0" style:display-name="WW8Num8z0" style:family="text">
      <style:text-properties style:font-name-complex="Univers Condensed"/>
    </style:style>
    <style:style style:name="WW8Num8z1" style:display-name="WW8Num8z1" style:family="text">
      <style:text-properties style:font-name="標楷體" style:font-name-asian="標楷體" style:font-name-complex="標楷體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St2z0" style:display-name="WW8NumSt2z0" style:family="text">
      <style:text-properties style:font-name="標楷體" style:font-name-asian="標楷體" style:font-name-complex="標楷體"/>
    </style:style>
    <style:style style:name="WW8NumSt3z0" style:display-name="WW8NumSt3z0" style:family="text">
      <style:text-properties style:font-name="標楷體" style:font-name-asian="標楷體" style:font-name-complex="標楷體"/>
    </style:style>
    <style:style style:name="WW8NumSt4z0" style:display-name="WW8NumSt4z0" style:family="text">
      <style:text-properties style:font-name="標楷體" style:font-name-asian="標楷體" style:font-name-complex="標楷體"/>
    </style:style>
    <style:style style:name="WW8NumSt5z0" style:display-name="WW8NumSt5z0" style:family="text">
      <style:text-properties style:font-name="標楷體" style:font-name-asian="標楷體" style:font-name-complex="標楷體"/>
    </style:style>
    <style:style style:name="WW8NumSt6z0" style:display-name="WW8NumSt6z0" style:family="text">
      <style:text-properties style:font-name="標楷體" style:font-name-asian="標楷體" style:font-name-complex="標楷體"/>
    </style:style>
    <style:style style:name="WW8NumSt7z0" style:display-name="WW8NumSt7z0" style:family="text">
      <style:text-properties style:font-name="標楷體" style:font-name-asian="標楷體" style:font-name-complex="標楷體"/>
    </style:style>
    <style:style style:name="WW8NumSt10z0" style:display-name="WW8NumSt10z0" style:family="text">
      <style:text-properties style:font-name="標楷體" style:font-name-asian="標楷體" style:font-name-complex="標楷體"/>
    </style:style>
    <style:style style:name="WW8NumSt11z0" style:display-name="WW8NumSt11z0" style:family="text">
      <style:text-properties style:font-name="標楷體" style:font-name-asian="標楷體" style:font-name-complex="標楷體"/>
    </style:style>
    <style:style style:name="WW8NumSt13z0" style:display-name="WW8NumSt13z0" style:family="text">
      <style:text-properties style:font-name="標楷體" style:font-name-asian="標楷體" style:font-name-complex="標楷體"/>
    </style:style>
    <style:style style:name="WW8NumSt14z0" style:display-name="WW8NumSt14z0" style:family="text">
      <style:text-properties style:font-name="標楷體" style:font-name-asian="標楷體" style:font-name-complex="標楷體"/>
    </style:style>
    <style:style style:name="PageNumber" style:display-name="Page Number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Univers Condensed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Univers Condensed"/>
    </style:style>
    <style:style style:name="WW_CharLFO8LVL2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">
        <style:list-level-properties/>
        <style:text-properties style:font-name="Wingdings"/>
      </text:list-level-style-bullet>
      <text:list-level-style-bullet text:level="2" text:style-name="WW_CharLFO17LVL2" text:bullet-char="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">
        <style:list-level-properties/>
        <style:text-properties style:font-name="Wingdings"/>
      </text:list-level-style-bullet>
      <text:list-level-style-bullet text:level="5" text:style-name="WW_CharLFO17LVL5" text:bullet-char="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">
        <style:list-level-properties/>
        <style:text-properties style:font-name="Wingdings"/>
      </text:list-level-style-bullet>
      <text:list-level-style-bullet text:level="8" text:style-name="WW_CharLFO17LVL8" text:bullet-char="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StyleNum" style:display-name="WW8StyleNum">
      <text:list-level-style-number text:level="1" style:num-prefix="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丁類危險性工作場所(建築工程)審查手冊</dc:title>
    <meta:initial-creator>user</meta:initial-creator>
    <dc:creator>ww</dc:creator>
    <meta:creation-date>2019-08-13T09:55:00Z</meta:creation-date>
    <dc:date>2019-08-13T09:55:00Z</dc:date>
    <meta:print-date>2009-01-19T07:23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2" meta:character-count="2356" meta:row-count="16" meta:non-whitespace-character-count="2008"/>
  </office:meta>
</office:document-meta>
</file>