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2222in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7097in" style:use-optimal-column-width="false"/>
    </style:style>
    <style:style style:name="TableColumn14" style:family="table-column">
      <style:table-column-properties style:column-width="0.3069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8125in" style:use-optimal-column-width="false"/>
    </style:style>
    <style:style style:name="TableColumn18" style:family="table-column">
      <style:table-column-properties style:column-width="0.9375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7333in" style:use-optimal-column-width="false"/>
    </style:style>
    <style:style style:name="TableColumn21" style:family="table-column">
      <style:table-column-properties style:column-width="1.0465in" style:use-optimal-column-width="false"/>
    </style:style>
    <style:style style:name="Table10" style:family="table">
      <style:table-properties style:width="6.9409in" fo:margin-left="0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P36" style:parent-style-name="內文" style:family="paragraph">
      <style:paragraph-properties fo:text-align="start" fo:line-height="0.2222in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Row38" style:family="table-row">
      <style:table-row-properties style:min-row-height="0.307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/>
    </style:style>
    <style:style style:name="TableRow55" style:family="table-row">
      <style:table-row-properties style:min-row-height="0.3069in" style:use-optimal-row-height="false" fo:keep-together="always"/>
    </style:style>
    <style:style style:name="P56" style:parent-style-name="內文" style:family="paragraph">
      <style:paragraph-properties fo:text-align="start" fo:line-height="0.2222in"/>
      <style:text-properties style:font-name-asian="標楷體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P58" style:parent-style-name="內文" style:family="paragraph">
      <style:paragraph-properties fo:text-align="start" fo:line-height="0.2222in"/>
      <style:text-properties style:font-name-asian="標楷體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 fo:margin-right="0.0416in" fo:text-indent="0.1048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/>
    </style:style>
    <style:style style:name="TableRow64" style:family="table-row">
      <style:table-row-properties style:min-row-height="1.1576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bottom="0.125in" fo:line-height="0.2222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.0833in" fo:line-height="0.2222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bottom="0.0833in"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bottom="0.0833in" fo:line-height="0.2222in"/>
      <style:text-properties style:font-name-asian="標楷體"/>
    </style:style>
    <style:style style:name="TableRow80" style:family="table-row">
      <style:table-row-properties style:min-row-height="0.895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-asian="標楷體"/>
    </style:style>
    <style:style style:name="P83" style:parent-style-name="內文" style:family="paragraph">
      <style:paragraph-properties fo:text-align="start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.125in" fo:line-height="0.2222in" fo:margin-left="0.4798in" fo:text-indent="-0.4798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P91" style:parent-style-name="內文" style:family="paragraph">
      <style:paragraph-properties fo:margin-bottom="0.125in" fo:line-height="0.2222in" fo:margin-left="0.4798in" fo:text-indent="-0.479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34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bottom="0.125in" fo:line-height="0.222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833in" fo:line-height="0.2222in" fo:margin-left="0.105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bottom="0.0833in" fo:line-height="0.2222in" fo:margin-left="0.104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margin-bottom="0.0833in" fo:line-height="0.2916in" fo:margin-left="0.1069in" fo:text-indent="0.001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bottom="0.0833in" fo:line-height="0.2222in" fo:text-indent="0.1048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bottom="0.0833in"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bottom="0.125in" fo:line-height="0.2222in"/>
      <style:text-properties style:font-name-asian="標楷體"/>
    </style:style>
    <style:style style:name="P126" style:parent-style-name="內文" style:family="paragraph">
      <style:paragraph-properties fo:text-align="start" fo:margin-bottom="0.125in"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bottom="0.125in" fo:line-height="0.1944in" fo:margin-left="1in" fo:text-indent="-1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bottom="0.125in" fo:line-height="0.1944in"/>
      <style:text-properties style:font-name-asian="標楷體"/>
    </style:style>
    <style:style style:name="TableCell1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bottom="0.125in" fo:line-height="0.1944in"/>
      <style:text-properties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135" style:family="table-row">
      <style:table-row-properties style:min-row-height="0.2562in" style:use-optimal-row-height="false" fo:keep-together="always"/>
    </style:style>
    <style:style style:name="P136" style:parent-style-name="內文" style:family="paragraph">
      <style:paragraph-properties fo:text-align="start" fo:margin-bottom="0.0347in" fo:line-height="0.2222in"/>
      <style:text-properties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bottom="0.0347in" fo:line-height="0.1944in" fo:margin-left="1in" fo:text-indent="-0.8333in">
        <style:tab-stops/>
      </style:paragraph-properties>
      <style:text-properties style:font-name-asian="標楷體"/>
    </style:style>
    <style:style style:name="TableCell1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bottom="0.0347in" fo:line-height="0.1944in"/>
      <style:text-properties style:font-name-asian="標楷體"/>
    </style:style>
    <style:style style:name="TableCell1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bottom="0.0347in" fo:line-height="0.1944in"/>
      <style:text-properties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-asian="標楷體"/>
    </style:style>
    <style:style style:name="TableRow144" style:family="table-row">
      <style:table-row-properties style:min-row-height="0.326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bottom="0.125in"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bottom="0.125in" fo:line-height="0.2222in"/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151" style:family="table-row">
      <style:table-row-properties style:row-height="0.70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本文縮排" style:family="paragraph">
      <style:paragraph-properties fo:line-height="0.1944in"/>
    </style:style>
    <style:style style:name="P156" style:parent-style-name="內文" style:family="paragraph">
      <style:paragraph-properties style:snap-to-layout-grid="false" fo:text-align="justify" fo:margin-top="0.0625in" fo:margin-bottom="0.125in" fo:line-height="0.1944in" fo:margin-left="1.6666in" fo:text-indent="0.3333in">
        <style:tab-stops/>
      </style:paragraph-properties>
      <style:text-properties style:font-name-asian="標楷體"/>
    </style:style>
    <style:style style:name="TableRow157" style:family="table-row">
      <style:table-row-properties style:row-height="1.4569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1666in" fo:text-indent="0.833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letter-kerning="false"/>
    </style:style>
    <style:style style:name="P176" style:parent-style-name="內文" style:family="paragraph">
      <style:paragraph-properties style:snap-to-layout-grid="false" fo:text-align="justify" fo:margin-top="0.125in" style:line-height-at-least="0.1666in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Row186" style:family="table-row">
      <style:table-row-properties style:min-row-height="0.562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92" style:parent-style-name="內文" style:master-page-name="MP1" style:family="paragraph">
      <style:paragraph-properties fo:break-before="page" fo:text-align="end"/>
      <style:text-properties style:font-name-asian="標楷體" fo:font-size="11pt" style:font-size-asian="11pt"/>
    </style:style>
  </office:automatic-styles>
  <office:body>
    <office:text text:use-soft-page-breaks="true">
      <text:p text:style-name="P1">事業單位優先僱用經其大量解僱失業勞工獎勵申請書</text:p>
      <text:p text:style-name="P2"><text:span text:style-name="T3">填表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地址</text:p>
          </table:table-cell>
          <table:table-cell table:style-name="TableCell29" table:number-columns-spanned="4" table:number-rows-spanned="2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營利事業登記證編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負責人<text:line-break/>姓名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承辦人<text:line-break/>姓名</text:p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傳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獎助僱用人數</text:p>
          </table:table-cell>
          <table:table-cell table:style-name="TableCell67" table:number-columns-spanned="10">
            <text:p text:style-name="P68"><text:span text:style-name="T69">□１</text:span><text:span text:style-name="T70">.</text:span><text:span text:style-name="T71">符合獎勵辦法第三條第一項第一款（全時工作者）　　　人</text:span></text:p>
            <text:p text:style-name="P72"><text:span text:style-name="T73">□２</text:span><text:span text:style-name="T74">.</text:span><text:span text:style-name="T75">符合獎勵辦法第三條第一項第二款（部分工時者）</text:span><text:span text:style-name="T76">　　</text:span><text:span text:style-name="T77">　</text:span><text:span text:style-name="T78">人</text:span></text:p>
            <text:p text:style-name="P79">合計：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再僱用</text:p>
            <text:p text:style-name="P83">情形</text:p>
          </table:table-cell>
          <table:table-cell table:style-name="TableCell84" table:number-columns-spanned="10">
            <text:p text:style-name="P85"><text:span text:style-name="T86">□</text:span><text:span text:style-name="T87">１</text:span><text:span text:style-name="T88">.</text:span><text:span text:style-name="T89">大量解僱勞工後再僱用工作性質相近之勞工（大量解僱勞工保護法第九條第一項）</text:span></text:p>
            <text:p text:style-name="P90">□２.歇業後重行復工而招募員工（大量解僱勞工保護法第九條第二項前段）</text:p>
            <text:p text:style-name="P91"><text:span text:style-name="T92">□３</text:span><text:span text:style-name="T93">.</text:span><text:span text:style-name="T94">歇業後主要股東重新組織營業性質相同之公司而招募員工（大量解僱勞工保護法第九條第二項後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檢附文件</text:p>
          </table:table-cell>
          <table:table-cell table:style-name="TableCell98" table:number-columns-spanned="10">
            <text:p text:style-name="P99">□１.申請書<text:s/>□２.勞工名冊<text:s/>□３.領據<text:s/>□４.載明勞工工作時數之薪資印領清冊</text:p>
            <text:p text:style-name="P100">□５.受僱勞工投保勞工保險之加保單影本<text:s/>□６.解僱計畫書或協議書</text:p>
            <text:p text:style-name="P101">□７.原通報當地主管機關之受解僱勞工名冊<text:s/>□８.優先僱用原經其大量解僱失業勞工之證明文件<text:s/>□９.歇業前之營利事業登記證<text:s/>□10.歇業前之股東名簿</text:p>
            <text:p text:style-name="P102"><text:span text:style-name="T103">□</text:span><text:span text:style-name="T104">11.</text:span><text:span text:style-name="T105">重新組織新公司之營利事業登記證</text:span><text:span text:style-name="T106"><text:s/></text:span><text:span text:style-name="T107">□</text:span><text:span text:style-name="T108">12.</text:span><text:span text:style-name="T109">重新組織新公司之股東名簿</text:span></text:p>
            <text:p text:style-name="P110"><text:span text:style-name="T111">（若再僱用情形為</text:span><text:span text:style-name="T112">１</text:span><text:span text:style-name="T113">.</text:span><text:span text:style-name="T114">大量解僱後再僱用或２</text:span><text:span text:style-name="T115">.</text:span><text:span text:style-name="T116">歇業後重行復工，則免附９</text:span><text:span text:style-name="T117">.</text:span><text:span text:style-name="T118">至</text:span><text:span text:style-name="T119">1</text:span><text:span text:style-name="T120">2.</text:span><text:span text:style-name="T121">之文件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轉帳</text:p>
            <text:p text:style-name="P126">帳戶</text:p>
          </table:table-cell>
          <table:table-cell table:style-name="TableCell127" table:number-columns-spanned="3">
            <text:p text:style-name="P128">　　　銀行　　　分行</text:p>
          </table:table-cell>
          <table:covered-table-cell/>
          <table:covered-table-cell/>
          <table:table-cell table:style-name="TableCell129">
            <text:p text:style-name="P130">代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 table:number-rows-spanned="2">
            <text:p text:style-name="P134">帳號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　　　郵局　　　支局</text:p>
          </table:table-cell>
          <table:covered-table-cell/>
          <table:covered-table-cell/>
          <table:table-cell table:style-name="TableCell139">
            <text:p text:style-name="P140">局號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金額</text:p>
          </table:table-cell>
          <table:table-cell table:style-name="TableCell147" table:number-columns-spanned="8">
            <text:p text:style-name="P148">新台幣　　　　　　　　　　　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切結簽章</text:p>
          </table:table-cell>
          <table:table-cell table:style-name="TableCell154" table:number-columns-spanned="10">
            <text:p text:style-name="P155">如有不實申請僱用獎勵或資料填寫不實之情事，除願歸還已領取之款項外，並願負一切法律責任。特此切結為憑。</text:p>
            <text:p text:style-name="P156">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審核</text:p>
          </table:table-cell>
          <table:table-cell table:style-name="TableCell160" table:number-columns-spanned="10">
            <text:p text:style-name="P161"><text:span text:style-name="T162">審核意見：□符合申請條件，核定</text:span><text:span text:style-name="T163"><text:s text:c="9"/></text:span><text:span text:style-name="T164">人，</text:span><text:span text:style-name="T165"><text:s text:c="13"/></text:span><text:span text:style-name="T166">元。</text:span></text:p>
            <text:p text:style-name="P167"><text:span text:style-name="T168">□不符合申請條件，原因：</text:span><text:span text:style-name="T169"><text:s text:c="23"/></text:span><text:span text:style-name="T170"><text:s text:c="2"/></text:span><text:span text:style-name="T171">。</text:span></text:p>
            <text:p text:style-name="P172"/>
            <text:p text:style-name="P173">審核機關：</text:p>
            <text:p text:style-name="P174">機關主管：<text:s/>　　<text:s/>　　<text:s text:c="3"/>　業務主管：　　<text:s text:c="2"/>　　　　<text:s/>承辦人員：</text:p>
            <text:p text:style-name="P175"/>
            <text:p text:style-name="P176"><text:span text:style-name="T177">中　　　華　　　民　　　國　　　</text:span><text:span text:style-name="T178"><text:s/></text:span><text:span text:style-name="T179">　</text:span><text:span text:style-name="T180"><text:s text:c="3"/></text:span><text:span text:style-name="T181">年　　　　　</text:span><text:span text:style-name="T182"><text:s text:c="3"/></text:span><text:span text:style-name="T183">月　　　　</text:span><text:span text:style-name="T184"><text:s text:c="4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10">
            <text:p text:style-name="P190">（申請金額及審核欄位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（加蓋單位印信或圖記）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222in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1256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僱 用 獎 助 津 貼 申 請 書</dc:title>
    <meta:initial-creator>zch</meta:initial-creator>
    <dc:creator>lucia</dc:creator>
    <meta:creation-date>2018-07-19T02:43:00Z</meta:creation-date>
    <dc:date>2018-07-19T02:43:00Z</dc:date>
    <meta:print-date>2004-08-16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