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20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46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fo:line-height="150%" fo:margin-left="2.83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" style:parent-style-name="內文" style:family="paragraph">
      <style:paragraph-properties fo:text-align="justify" fo:margin-top="0.125in" fo:line-height="150%" fo:margin-left="2.8333in" fo:text-indent="-2.708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top="0.0347in" fo:line-height="150%" fo:margin-left="3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ableColumn19" style:family="table-column">
      <style:table-column-properties style:column-width="0.6437in"/>
    </style:style>
    <style:style style:name="TableColumn20" style:family="table-column">
      <style:table-column-properties style:column-width="0.9993in"/>
    </style:style>
    <style:style style:name="TableColumn21" style:family="table-column">
      <style:table-column-properties style:column-width="1.3736in"/>
    </style:style>
    <style:style style:name="TableColumn22" style:family="table-column">
      <style:table-column-properties style:column-width="1.1277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1.1222in"/>
    </style:style>
    <style:style style:name="Table18" style:family="table">
      <style:table-properties style:width="10.1416in" fo:margin-left="0in" table:align="left"/>
    </style:style>
    <style:style style:name="TableRow29" style:family="table-row">
      <style:table-row-properties style:min-row-height="0.5527in" fo:keep-together="always"/>
    </style:style>
    <style:style style:name="TableCell3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972in" fo:keep-together="always"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5972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5972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0.5972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5972in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Row155" style:family="table-row">
      <style:table-row-properties style:min-row-height="0.5972in" fo:keep-together="always"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Row176" style:family="table-row">
      <style:table-row-properties style:min-row-height="0.5972in" fo:keep-together="always"/>
    </style:style>
    <style:style style:name="TableCell17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margin-top="0.125in"/>
      <style:text-properties style:font-name-asian="標楷體"/>
    </style:style>
    <style:style style:name="P180" style:parent-style-name="內文" style:master-page-name="MP1" style:family="paragraph">
      <style:paragraph-properties fo:break-before="page" fo:text-align="center" fo:line-height="0.1666in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P182" style:parent-style-name="內文" style:family="paragraph">
      <style:paragraph-properties fo:text-align="end"/>
      <style:text-properties style:font-name-asian="標楷體" fo:font-size="11pt" style:font-size-asian="11pt"/>
    </style:style>
  </office:automatic-styles>
  <office:body>
    <office:text text:use-soft-page-breaks="true">
      <text:p text:style-name="P1">　　　　　　　　　　　　　　　　　　　（單位名稱及印信）</text:p>
      <text:p text:style-name="P2">（申請「事業單位優先僱用經其大量解僱失業勞工」僱用獎勵金用）</text:p>
      <text:p text:style-name="P3"><text:span text:style-name="T4">　　　　　年　　　　月</text:span><text:span text:style-name="T5"><text:s text:c="2"/></text:span><text:span text:style-name="T6">薪</text:span><text:span text:style-name="T7"><text:s/></text:span><text:span text:style-name="T8">資</text:span><text:span text:style-name="T9"><text:s/></text:span><text:span text:style-name="T10">印</text:span><text:span text:style-name="T11"><text:s/></text:span><text:span text:style-name="T12">領</text:span><text:span text:style-name="T13"><text:s/></text:span><text:span text:style-name="T14">清</text:span><text:span text:style-name="T15"><text:s/></text:span><text:span text:style-name="T16">冊　　　　　　</text:span><text:span text:style-name="T17">造冊日期：　　　年　　　月　　　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　號</text:p>
          </table:table-cell>
          <table:table-cell table:style-name="TableCell32">
            <text:p text:style-name="P33">姓　　名</text:p>
          </table:table-cell>
          <table:table-cell table:style-name="TableCell34">
            <text:p text:style-name="P35">身<text:s/>分<text:s/>證<text:s/>號<text:s/>碼</text:p>
          </table:table-cell>
          <table:table-cell table:style-name="TableCell36">
            <text:p text:style-name="P37">工<text:s/>作<text:s/>部<text:s/>門</text:p>
          </table:table-cell>
          <table:table-cell table:style-name="TableCell38">
            <text:p text:style-name="P39">職　稱</text:p>
          </table:table-cell>
          <table:table-cell table:style-name="TableCell40">
            <text:p text:style-name="P41">每週工作<text:line-break/>時數／日數</text:p>
          </table:table-cell>
          <table:table-cell table:style-name="TableCell42">
            <text:p text:style-name="P43">本月工作<text:line-break/>時數／日數</text:p>
          </table:table-cell>
          <table:table-cell table:style-name="TableCell44">
            <text:p text:style-name="P45">薪　　資</text:p>
          </table:table-cell>
          <table:table-cell table:style-name="TableCell46">
            <text:p text:style-name="P47">簽　　章</text:p>
          </table:table-cell>
          <table:table-cell table:style-name="TableCell48">
            <text:p text:style-name="P49">備　　　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0">
            <text:p text:style-name="P178">總　計：新台幣　　　　　　　　　　　　　　　　　　　　　　元整（請以國字大寫書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單位負責人簽章：　　　　　會計主管簽章：　　　　　會計經辦簽章：　　　　　人事主管簽章：　　　　　人事經辦簽章：</text:p>
      <text:soft-page-break/>
      <text:p text:style-name="P180"><text:span text:style-name="T181">　　　　　　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222in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20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465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7875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僱 用 獎 助 津 貼 申 請 書</dc:title>
    <meta:initial-creator>zch</meta:initial-creator>
    <dc:creator>lucia</dc:creator>
    <meta:creation-date>2018-07-19T02:44:00Z</meta:creation-date>
    <dc:date>2018-07-19T02:44:00Z</dc:date>
    <meta:print-date>2004-08-16T0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52" meta:row-count="2" meta:non-whitespace-character-count="301"/>
  </office:meta>
</office:document-meta>
</file>