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3.4993in" fo:text-indent="-3.4993in">
        <style:tab-stops/>
      </style:paragraph-properties>
      <style:text-properties style:font-name-asian="標楷體" fo:font-size="26pt" style:font-size-asian="26pt"/>
    </style:style>
    <style:style style:name="P2" style:parent-style-name="內文" style:family="paragraph">
      <style:paragraph-properties fo:margin-left="0.4965in" fo:text-indent="0.502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055in" fo:text-indent="1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055in" fo:margin-left="4.3312in" fo:text-indent="-3.331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line-height="0.3055in" fo:margin-left="4.3312in" fo:text-indent="-3.3312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055in" fo:margin-left="4.3333in" fo:text-indent="-3.3333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1666in"/>
    </style:style>
    <style:style style:name="P17" style:parent-style-name="內文" style:family="paragraph">
      <style:paragraph-properties fo:line-height="0.1666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end"/>
      <style:text-properties style:font-name-asian="標楷體" fo:font-size="11pt" style:font-size-asian="11pt"/>
    </style:style>
  </office:automatic-styles>
  <office:body>
    <office:text text:use-soft-page-breaks="true">
      <text:p text:style-name="P1">領　　　據</text:p>
      <text:p text:style-name="P2">茲領到<text:s text:c="11"/><text:s text:c="2"/><text:s text:c="13"/>中心<text:s text:c="5"/>年<text:s text:c="5"/>月至<text:s text:c="5"/>年<text:s text:c="4"/>月之「事業單位優先僱用經其大量解僱失業勞工」僱用獎勵金款項計新台幣　　　　　　　　元整。</text:p>
      <text:p text:style-name="P3">此據</text:p>
      <text:p text:style-name="P4">單位名稱：　　　　　　　　　　　　（請加蓋單位印信）</text:p>
      <text:p text:style-name="P5">負責人簽章：</text:p>
      <text:p text:style-name="P6">統一編號：</text:p>
      <text:p text:style-name="P7">會計人員簽章：</text:p>
      <text:p text:style-name="P8">出納人員簽章：</text:p>
      <text:p text:style-name="P9">地址：</text:p>
      <text:p text:style-name="P10">電話：</text:p>
      <text:p text:style-name="P11">金融機構：<text:s text:c="16"/>銀行（<text:s text:c="13"/>分行）</text:p>
      <text:p text:style-name="P12">行庫代碼（電匯用七碼）：</text:p>
      <text:p text:style-name="P13">存儲帳號：</text:p>
      <text:p text:style-name="P14">帳戶名稱（限獎勵單位）：</text:p>
      <text:p text:style-name="P15">中華民國　　　　年　　　　月　　　　日</text:p>
      <text:p text:style-name="P16"/>
      <text:p text:style-name="P17"/>
      <text:p text:style-name="P18"><text:span text:style-name="T19">轉</text:span><text:span text:style-name="T20"><text:s/></text:span><text:span text:style-name="T21">帳</text:span><text:span text:style-name="T22"><text:s/></text:span><text:span text:style-name="T23">金</text:span><text:span text:style-name="T24"><text:s/></text:span><text:span text:style-name="T25">融</text:span><text:span text:style-name="T26"><text:s/></text:span><text:span text:style-name="T27">機</text:span><text:span text:style-name="T28"><text:s/></text:span><text:span text:style-name="T29">構</text:span><text:span text:style-name="T30"><text:s/></text:span><text:span text:style-name="T31">存</text:span><text:span text:style-name="T32"><text:s/></text:span><text:span text:style-name="T33">摺</text:span><text:span text:style-name="T34"><text:s/></text:span><text:span text:style-name="T35">影</text:span><text:span text:style-name="T36"><text:s/></text:span><text:span text:style-name="T37">本</text:span><text:span text:style-name="T38"><text:s/></text:span><text:span text:style-name="T39">浮</text:span><text:span text:style-name="T40"><text:s/></text:span><text:span text:style-name="T41">貼</text:span><text:span text:style-name="T42"><text:s/></text:span><text:span text:style-name="T43">處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222in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僱 用 獎 助 津 貼 申 請 書</dc:title>
    <meta:initial-creator>zch</meta:initial-creator>
    <dc:creator>lucia</dc:creator>
    <meta:creation-date>2018-07-19T02:45:00Z</meta:creation-date>
    <dc:date>2018-07-19T02:45:00Z</dc:date>
    <meta:print-date>2004-08-16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