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125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2.5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font-size="10pt" style:font-size-asian="10pt" style:font-size-complex="10pt"/>
    </style:style>
    <style:style style:name="TableColumn8" style:family="table-column">
      <style:table-column-properties style:column-width="1.4777in" style:use-optimal-column-width="false"/>
    </style:style>
    <style:style style:name="TableColumn9" style:family="table-column">
      <style:table-column-properties style:column-width="4.8298in" style:use-optimal-column-width="false"/>
    </style:style>
    <style:style style:name="Table7" style:family="table">
      <style:table-properties style:width="6.3076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7" style:family="table-row">
      <style:table-row-properties style:min-row-height="0.078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5" style:family="table-row">
      <style:table-row-properties style:min-row-height="0.078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left="0.3055in" fo:margin-right="0.0333in" fo:text-indent="-0.2708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2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41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2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41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2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41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2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41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line-height-at-least="0.0784in" fo:margin-left="0.3055in" fo:margin-right="0.0333in" fo:text-indent="-0.2708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9" style:family="table-row">
      <style:table-row-properties style:min-row-height="0.078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margin-left="1.3916in" fo:margin-right="0.0333in" fo:text-indent="-1.3916in">
        <style:tab-stops>
          <style:tab-stop style:type="right" style:position="4.859in"/>
        </style:tab-stops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margin-left="1.3916in" fo:margin-right="0.0333in" fo:text-indent="-1.3916in">
        <style:tab-stops>
          <style:tab-stop style:type="right" style:position="4.859in"/>
        </style:tab-stops>
      </style:paragraph-properties>
    </style:style>
    <style:style style:name="T9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left="1.3916in" fo:margin-right="0.0333in" fo:text-indent="-1.3916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106" style:parent-style-name="內文" style:family="paragraph">
      <style:paragraph-properties fo:widows="2" fo:orphans="2" fo:margin-left="1.3916in" fo:margin-right="0.0333in" fo:text-indent="-1.3916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109" style:parent-style-name="內文" style:family="paragraph">
      <style:paragraph-properties fo:widows="2" fo:orphans="2" fo:margin-left="1.3916in" fo:margin-right="0.0333in" fo:text-indent="-1.3916in">
        <style:tab-stops/>
      </style:paragraph-properties>
    </style:style>
    <style:style style:name="T11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4pt"/>
    </style:style>
    <style:style style:name="P114" style:parent-style-name="內文" style:family="paragraph">
      <style:paragraph-properties fo:widows="2" fo:orphans="2" style:line-height-at-least="0.0784in" fo:margin-left="1.3916in" fo:margin-right="0.0333in" fo:text-indent="-1.39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一</text:span></text:p>
      <text:p text:style-name="P3"><text:span text:style-name="T4">設立及受託人許可申請書</text:span><text:span text:style-name="T5"><text:tab/></text:span><text:span text:style-name="T6">　　　　　　　年　　月　　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主管機關</text:span><text:span text:style-name="T14"><text:s/></text:span></text:p>
          </table:table-cell>
          <table:table-cell table:style-name="TableCell15">
            <text:p text:style-name="P16"><text:span text:style-name="T17"> <text:s/></text:span></text:p>
          </table:table-cell>
        </table:table-row>
        <table:table-row table:style-name="TableRow18">
          <table:table-cell table:style-name="TableCell19">
            <text:p text:style-name="P20"><text:span text:style-name="T21">申請公益信託名稱</text:span><text:span text:style-name="T22"><text:s/></text:span></text:p>
          </table:table-cell>
          <table:table-cell table:style-name="TableCell23">
            <text:p text:style-name="P24"><text:span text:style-name="T25"> <text:s/></text:span></text:p>
          </table:table-cell>
        </table:table-row>
        <table:table-row table:style-name="TableRow26">
          <table:table-cell table:style-name="TableCell27">
            <text:p text:style-name="P28"><text:span text:style-name="T29">申請公益信託之緣由</text:span><text:span text:style-name="T30"><text:s/></text:span></text:p>
            <text:p text:style-name="P31"><text:span text:style-name="T32">（含名稱文字釋義）</text:span><text:span text:style-name="T33"><text:s/></text:span></text:p>
          </table:table-cell>
          <table:table-cell table:style-name="TableCell34">
            <text:p text:style-name="P35"><text:span text:style-name="T36"> <text:s/></text:span></text:p>
          </table:table-cell>
        </table:table-row>
        <table:table-row table:style-name="TableRow37">
          <table:table-cell table:style-name="TableCell38">
            <text:p text:style-name="P39"><text:span text:style-name="T40">財產目錄</text:span><text:span text:style-name="T41"><text:s/></text:span></text:p>
          </table:table-cell>
          <table:table-cell table:style-name="TableCell42">
            <text:p text:style-name="P43"><text:span text:style-name="T44"> <text:s/></text:span></text:p>
          </table:table-cell>
        </table:table-row>
        <table:table-row table:style-name="TableRow45">
          <table:table-cell table:style-name="TableCell46">
            <text:p text:style-name="P47"><text:span text:style-name="T48">附件</text:span><text:span text:style-name="T49"><text:s/></text:span></text:p>
          </table:table-cell>
          <table:table-cell table:style-name="TableCell50">
            <text:p text:style-name="P51"><text:span text:style-name="T52">受託人申請設立及許可，應檢具下列文件一式四份：</text:span><text:span text:style-name="T53"><text:s/></text:span></text:p>
            <text:p text:style-name="P54"><text:span text:style-name="T55">一、設立及受託人許可申請書（表一）。</text:span><text:span text:style-name="T56"><text:s/></text:span></text:p>
            <text:p text:style-name="P57"><text:span text:style-name="T58">二、信託契約（如為法人應提法人決議或宣言內容）或遺囑。</text:span><text:span text:style-name="T59"><text:s/></text:span></text:p>
            <text:p text:style-name="P60"><text:span text:style-name="T61">三、信託財產證明文件（表二）。</text:span><text:span text:style-name="T62"><text:s/></text:span></text:p>
            <text:p text:style-name="P63"><text:span text:style-name="T64">四、委託人身分證明文件。</text:span><text:span text:style-name="T65"><text:s/></text:span></text:p>
            <text:p text:style-name="P66"><text:span text:style-name="T67">五、受託人履歷書（表三、表四）及身分證明文件。</text:span><text:span text:style-name="T68"><text:s/></text:span></text:p>
            <text:p text:style-name="P69"><text:span text:style-name="T70">六、信託監察人履歷書（表三、表四）、願任同意書（表五）及身分證明文件。</text:span><text:span text:style-name="T71"><text:s/></text:span></text:p>
            <text:p text:style-name="P72"><text:span text:style-name="T73">七、成立諮詢會者，其職權、成員人數、成員履歷書（表三、表四）、願任同意書（表五）及身分證明文件。</text:span><text:span text:style-name="T74"><text:s/></text:span></text:p>
            <text:p text:style-name="P75"><text:span text:style-name="T76">八、</text:span><text:span text:style-name="T77">受託當年度及次年度信託事務計畫書</text:span><text:span text:style-name="T78">（</text:span><text:span text:style-name="T79">表六</text:span><text:span text:style-name="T80">）</text:span><text:span text:style-name="T81">及收支預算書</text:span><text:span text:style-name="T82">（</text:span><text:span text:style-name="T83">表七</text:span><text:span text:style-name="T84">）。</text:span><text:span text:style-name="T85"><text:s/></text:span></text:p>
            <text:p text:style-name="P86"><text:span text:style-name="T87">九、其他經主管機關指定之文件。</text:span><text:span text:style-name="T88"><text:s/>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受託人代表（一人）：</text:span><text:span text:style-name="T93"><text:tab/></text:span><text:span text:style-name="T94">姓名或名稱：</text:span><text:span text:style-name="T95"><text:tab/></text:span><text:span text:style-name="T96">　　　　　　　　　　　（蓋章）</text:span><text:span text:style-name="T97"><text:s/></text:span></text:p>
            <text:p text:style-name="P98"><text:span text:style-name="T99">　</text:span><text:span text:style-name="T100"><text:s/></text:span></text:p>
            <text:p text:style-name="P101"><text:span text:style-name="T102">　　　　　　　　　　</text:span><text:span text:style-name="T103"><text:tab/></text:span><text:span text:style-name="T104">聯絡地址：</text:span><text:span text:style-name="T105"><text:s/></text:span></text:p>
            <text:p text:style-name="P106"><text:span text:style-name="T107">　</text:span><text:span text:style-name="T108"><text:s/></text:span></text:p>
            <text:p text:style-name="P109"><text:span text:style-name="T110">　　　　　　　　　　</text:span><text:span text:style-name="T111"><text:tab/></text:span><text:span text:style-name="T112">聯絡電話：</text:span><text:span text:style-name="T113"><text:s/></text:span></text:p>
            <text:p text:style-name="P114"><text:span text:style-name="T115"> <text:s/></text:span></text:p>
          </table:table-cell>
          <table:covered-table-cell/>
        </table:table-row>
      </table:table>
      <text:p text:style-name="P116"><text:span text:style-name="T117">（</text:span><text:span text:style-name="T118">A4</text:span><text:span text:style-name="T119">紙）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08T12:46:00Z</meta:creation-date>
    <dc:date>2016-09-08T12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